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akkeloptocht Lustrum DSC op 27 februari aan Tanthofdree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Voor de komende periode zijn vergunningen aangemeld / aangevraagd / verleend voor de volgende evenementen:</text:p>
            <text:p text:style-name="common-al">27 februari | Fakkeloptocht Lustrum DSC | Via Phoenixstraat naar Tanthofdreef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978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8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8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Fakkeloptocht Lustrum DSC op 27 februari aan Tanthofdreef te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85</meta:user-defined>
    <meta:user-defined meta:name="OVERHEIDop.GmbID/DC.identifier">gmb-2023-69785</meta:user-defined>
    <meta:user-defined meta:name="OVERHEIDop.versieInformatie"/>
  </office:meta>
</office:document-meta>
</file>