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spandoeken van 28 mei tot en met 3 juni 2023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februari 2023 een vergunning verleend voor het plaatsen van drie spandoeken aan de Hofsingelbrug, de Beatrixbrug en de brug op de kruising tussen de Burgemeester Groot Enzerinksingel met de Kerkweg in Maasland voor de periode 28 mei t/m 3 juni 2023. Dit is een vergunning op grond van artikel 2:10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7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3 spandoeken van 28 mei tot en met 3 juni 2023 in Maasland</meta:user-defined>
    <meta:user-defined meta:name="DCTERMS.W3CDTF/DCTERMS.available">2023-02-16</meta:user-defined>
    <meta:user-defined meta:name="DCTERMS.W3CDTF/OVERHEIDop.jaargang">2023</meta:user-defined>
    <meta:user-defined meta:name="OVERHEIDop.publicationIssue">69782</meta:user-defined>
    <meta:user-defined meta:name="OVERHEIDop.GmbID/DC.identifier">gmb-2023-69782</meta:user-defined>
    <meta:user-defined meta:name="OVERHEIDop.versieInformatie"/>
  </office:meta>
</office:document-meta>
</file>