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her)bouwen van een woonhuis, Hool 1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her)bouwen van een woonhuis</text:p>
            <text:p text:style-name="common-al">Locatie: Hool 17 Nuenen</text:p>
            <text:p text:style-name="common-al">Zaaknummer: 08201467977</text:p>
            <text:p text:style-name="common-al">Datum verleend: 14-02-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978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8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8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467977</meta:user-defined>
    <meta:user-defined meta:name="DCTERMS.abstract">het (her)bouwen van een woonhuis</meta:user-defined>
    <dc:language>nl</dc:language>
    <meta:user-defined meta:name="OVERHEIDop.locatietype/OVERHEIDop.gebiedsmarkering">Punt</meta:user-defined>
    <meta:user-defined meta:name="DC.title">Gemeente Nuenen, Gerwen en Nederwetten, verleende omgevingsvergunning voor het (her)bouwen van een woonhuis, Hool 17 Nuenen:</meta:user-defined>
    <meta:user-defined meta:name="DCTERMS.W3CDTF/DCTERMS.available">2023-02-16</meta:user-defined>
    <meta:user-defined meta:name="DCTERMS.W3CDTF/OVERHEIDop.jaargang">2023</meta:user-defined>
    <meta:user-defined meta:name="OVERHEIDop.publicationIssue">69780</meta:user-defined>
    <meta:user-defined meta:name="OVERHEIDop.GmbID/DC.identifier">gmb-2023-69780</meta:user-defined>
    <meta:user-defined meta:name="OVERHEIDop.versieInformatie"/>
  </office:meta>
</office:document-meta>
</file>