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vel 11 Boschkens west 4c Kadastraal bekend gemeente Goirle sectie E nummer 60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12-2022 de volgende omgevingsvergunning verleend:</text:p>
            <text:p text:style-name="common-al">
            <text:span text:style-name="nadrukvet">het plaatsen van een geluidsscherm te </text:span>Kavel 11 Boschkens west 4c Kadastraal bekend</text:p>
            <text:p text:style-name="common-al">gemeente Goirle sectie E nummer 6012 <text:span text:style-name="nadrukvet">(verzonden 30-12-2022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565</meta:user-defined>
    <dc:language>nl</dc:language>
    <meta:user-defined meta:name="OVERHEIDop.locatietype/OVERHEIDop.gebiedsmarkering">Vlak</meta:user-defined>
    <meta:user-defined meta:name="DC.title">Verleende omgevingsvergunning Kavel 11 Boschkens west 4c Kadastraal bekend gemeente Goirle sectie E nummer 6012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77</meta:user-defined>
    <meta:user-defined meta:name="OVERHEIDop.GmbID/DC.identifier">gmb-2023-6977</meta:user-defined>
    <meta:user-defined meta:name="OVERHEIDop.versieInformatie"/>
  </office:meta>
</office:document-meta>
</file>