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handelen in strijd met regels ruimtelijke ordening (voor een broodjeszaak ten aanzien van catering en afhalen) aan Topaasstraat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3 een besluit genomen op de aanvraag met zaaknummer O-2022-0649 voor een omgevingsvergunning voor het handelen in strijd met regels ruimtelijke ordening (voor een broodjeszaak ten aanzien van catering en afhalen) op locatie Topaasstraat 8 in Hengelo. De vergunning is toegekend. Het besluit betreft de volgende onderdel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976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6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6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handelen in strijd met regels ruimtelijke ordening (voor een broodjeszaak ten aanzien van catering en afhalen) aan Topaasstraat 8 in Hengelo</meta:user-defined>
    <meta:user-defined meta:name="DCTERMS.W3CDTF/DCTERMS.available">2023-02-21</meta:user-defined>
    <meta:user-defined meta:name="DCTERMS.W3CDTF/OVERHEIDop.jaargang">2023</meta:user-defined>
    <meta:user-defined meta:name="OVERHEIDop.publicationIssue">69764</meta:user-defined>
    <meta:user-defined meta:name="OVERHEIDop.GmbID/DC.identifier">gmb-2023-69764</meta:user-defined>
    <meta:user-defined meta:name="OVERHEIDop.versieInformatie"/>
  </office:meta>
</office:document-meta>
</file>