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Oude Helderseweg 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TAQA Onshore B.V. is van plan een bodemsanering uit te voeren op de locatie <text:span text:style-name="nadrukvet">Oude Helderseweg 85 te Alkmaar. </text:span>Dit is gemeld bij de Omgevingsdienst Noord-Holland Noord.</text:p>
            <text:p text:style-name="common-al">De Omgevingsdienst Noord-Holland Noord heeft namens de gemeente Alkmaar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6 februari tot 30 maart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7535/DMS38753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76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7535/DMS387535 Oude Helderseweg 85 te Alkmaar</meta:user-defined>
    <dc:language>nl</dc:language>
    <meta:user-defined meta:name="OVERHEIDop.locatietype/OVERHEIDop.gebiedsmarkering">Adres</meta:user-defined>
    <meta:user-defined meta:name="DC.title">Wet bodembescherming Beschikking Oude Helderseweg 85 te Alkmaa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61</meta:user-defined>
    <meta:user-defined meta:name="OVERHEIDop.GmbID/DC.identifier">gmb-2023-69761</meta:user-defined>
    <meta:user-defined meta:name="OVERHEIDop.versieInformatie"/>
  </office:meta>
</office:document-meta>
</file>