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98, 2153 GL, verbouwen van het kantoorpand door extra verdieping en uitbreiden loods, 14-02-2023, zaaknummer 7360744, olonummer 7581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6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oekweitstraat 98, 2153 GL, verbouwen van het kantoorpand door extra verdieping en uitbreiden loods, 14-02-2023, zaaknummer 7360744, olonummer 7581937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60</meta:user-defined>
    <meta:user-defined meta:name="OVERHEIDop.GmbID/DC.identifier">gmb-2023-69760</meta:user-defined>
    <meta:user-defined meta:name="OVERHEIDop.versieInformatie"/>
  </office:meta>
</office:document-meta>
</file>