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Gooyerdijk 201, 3972 MH Driebergen-Rijsenburg, een nieuw bijgebouw en de verbouwing van het hoofdgebouw (Portierswoning Leeuwenburgh) (HZ_WABO-22-2865, 27 dec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text:span text:style-name="nadrukvet">Gooyerdijk 201, 3972 MH Driebergen-Rijsenburg</text:span>, een nieuw bijgebouw en de verbouwing van het hoofdgebouw (Portierswoning Leeuwenburgh) (HZ_WABO-22-2865, 27 december 2022)</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6976</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76</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76</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meta:user-defined meta:name="DCTERMS.abstract">Gemeente Utrechtse Heuvelrug, ingediende aanvraag omgevingsvergunning - Gooyerdijk 201, 3972 MH Driebergen-Rijsenburg, een nieuw bijgebouw en de verbouwing van het hoofdgebouw (Portierswoning Leeuwenburgh) (HZ_WABO-22-2865, 27 december 2022)</meta:user-defined>
    <dc:language>nl</dc:language>
    <meta:user-defined meta:name="OVERHEIDop.locatietype/OVERHEIDop.gebiedsmarkering">Adres</meta:user-defined>
    <meta:user-defined meta:name="DC.title">Gemeente Utrechtse Heuvelrug, ingediende aanvraag omgevingsvergunning - Gooyerdijk 201, 3972 MH Driebergen-Rijsenburg, een nieuw bijgebouw en de verbouwing van het hoofdgebouw (Portierswoning Leeuwenburgh) (HZ_WABO-22-2865, 27 december 2022)</meta:user-defined>
    <meta:user-defined meta:name="DCTERMS.W3CDTF/DCTERMS.available">2023-01-05</meta:user-defined>
    <meta:user-defined meta:name="DCTERMS.W3CDTF/OVERHEIDop.jaargang">2023</meta:user-defined>
    <meta:user-defined meta:name="OVERHEIDop.publicationIssue">6976</meta:user-defined>
    <meta:user-defined meta:name="OVERHEIDop.GmbID/DC.identifier">gmb-2023-6976</meta:user-defined>
    <meta:user-defined meta:name="OVERHEIDop.versieInformatie"/>
  </office:meta>
</office:document-meta>
</file>