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009 - het brandveilig gebruik van een zorggebouw op de locatie Westerkoogweg 64, 1541 VZ Koog aan de Zaan</text:p>
            <text:p text:style-name="common-al">Aanvraag ontvangen: 0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75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00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57</meta:user-defined>
    <meta:user-defined meta:name="OVERHEIDop.GmbID/DC.identifier">gmb-2023-69757</meta:user-defined>
    <meta:user-defined meta:name="OVERHEIDop.versieInformatie"/>
  </office:meta>
</office:document-meta>
</file>