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ontheffing van het bestemmingsplan voor het gebruik van agrarische gronden voor parkeren tijdens evenement, Groot Westerwijksestraat 1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ontheffing van het bestemmingsplan voor het gebruik van agrarische gronden voor parkeren tijdens evene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975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3221</meta:user-defined>
    <dc:language>nl</dc:language>
    <meta:user-defined meta:name="OVERHEIDop.locatietype/OVERHEIDop.gebiedsmarkering">Punt</meta:user-defined>
    <meta:user-defined meta:name="DC.title">Ingekomen aanvraag omgevingsvergunning Groot Westerwijksestraat 1, 5081 NE Hilvarenbe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55</meta:user-defined>
    <meta:user-defined meta:name="OVERHEIDop.GmbID/DC.identifier">gmb-2023-69755</meta:user-defined>
    <meta:user-defined meta:name="OVERHEIDop.versieInformatie"/>
  </office:meta>
</office:document-meta>
</file>