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92, 1161 CW, realiseren uitbouw kamer op de eerste verdieping, 13-02-2023, zaaknummer 7355786, olonummer 7586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92, 1161 CW, realiseren uitbouw kamer op de eerste verdieping, 13-02-2023, zaaknummer 7355786, olonummer 7586855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52</meta:user-defined>
    <meta:user-defined meta:name="OVERHEIDop.GmbID/DC.identifier">gmb-2023-69752</meta:user-defined>
    <meta:user-defined meta:name="OVERHEIDop.versieInformatie"/>
  </office:meta>
</office:document-meta>
</file>