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3-1-1">
      <style:table-column-properties/>
    </style:style>
    <style:style style:family="table-column" style:parent-style-name="colspec" style:name="id1-3-2-2-1-3-2-3-1-2">
      <style:table-column-properties/>
    </style:style>
    <text:list-style style:name="id1-3-2-2-1-3-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1-4-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4-3">
      <text:list-level-style-bullet text:bullet-char="•" text:level="1">
        <style:list-level-properties text:min-label-width="10mm"/>
      </text:list-level-style-bullet>
    </text:list-style>
    <text:list-style style:name="id1-3-2-2-2-2-2-4-4">
      <text:list-level-style-bullet text:bullet-char="•" text:level="1">
        <style:list-level-properties text:min-label-width="10mm"/>
      </text:list-level-style-bullet>
    </text:list-style>
    <text:list-style style:name="id1-3-2-2-2-2-2-4-5">
      <text:list-level-style-bullet text:bullet-char="•" text:level="1">
        <style:list-level-properties text:min-label-width="10mm"/>
      </text:list-level-style-bullet>
    </text:list-style>
    <text:list-style style:name="id1-3-2-2-2-2-2-4-6">
      <text:list-level-style-bullet text:bullet-char="•" text:level="1">
        <style:list-level-properties text:min-label-width="10mm"/>
      </text:list-level-style-bullet>
    </text:list-style>
    <text:list-style style:name="id1-3-2-2-2-2-2-4-7">
      <text:list-level-style-bullet text:bullet-char="•" text:level="1">
        <style:list-level-properties text:min-label-width="10mm"/>
      </text:list-level-style-bullet>
    </text:list-style>
    <style:style style:family="table-column" style:parent-style-name="colspec" style:name="id1-3-2-2-2-3-2-4-1-1">
      <style:table-column-properties/>
    </style:style>
    <style:style style:family="table-column" style:parent-style-name="colspec" style:name="id1-3-2-2-2-3-2-4-1-2">
      <style:table-column-properties/>
    </style: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2-5-1-4">
      <style:table-column-properties/>
    </style: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4-2-2-3">
      <text:list-level-style-bullet text:bullet-char="•" text:level="1">
        <style:list-level-properties text:min-label-width="10mm"/>
      </text:list-level-style-bullet>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koop- en aanbestedingsbeleid gemeente Heiloo </text:p>
      <text:section text:name="regeling_id1-3-2" text:style-name="regeling">
        <text:section text:name="aanhef_id1-3-2-1" text:style-name="aanhef">
          <text:section text:name="preambule_id1-3-2-1-1" text:style-name="preambule">
            <text:p text:style-name="al">
            <text:span text:style-name="nadrukvet">Het college van burgermeester en wethouders van gemeente Heiloo:</text:span>
          </text:p>
            <text:p text:style-name="al"/>
            <text:p text:style-name="al">gezien het voorstel van de ambtelijke organisatie van de gemeenschappelijke regeling Werkorganisatie BUCH van 6 december 2022.</text:p>
            <text:p text:style-name="al"/>
            <text:p text:style-name="al">gelet op de Aanbestedingswet 2012;</text:p>
            <text:p text:style-name="al"/>
            <text:p text:style-name="al">overwegende dat:</text:p>
            <text:p text:style-name="al"/>
            <text:list text:style-name="id1-3-2-1-1-9">
              <text:list-item text:style-override="id1-3-2-1-1-9-1">
                <text:number>•</text:number>
                <text:p text:style-name="al">de BUCH werkt voor de gemeenten Bergen, Uitgeest, Castricum en Heiloo;</text:p>
              </text:list-item>
              <text:list-item text:style-override="id1-3-2-1-1-9-2">
                <text:number>•</text:number>
                <text:p text:style-name="al">met dit beleid de doelstellingen, ambities, uitgangspunten en kaders worden geschetst waarbinnen inkoop en aanbesteden bij de BUCH plaatsvindt;</text:p>
              </text:list-item>
              <text:list-item text:style-override="id1-3-2-1-1-9-3">
                <text:number>•</text:number>
                <text:p text:style-name="al">hiermee het inkoopproces inzichtelijk en transparant wordt gemaakt;</text:p>
              </text:list-item>
              <text:list-item text:style-override="id1-3-2-1-1-9-4">
                <text:number>•</text:number>
                <text:p text:style-name="al">dit beleid betrekking heeft op leveringen, diensten en werken;</text:p>
              </text:list-item>
              <text:list-item text:style-override="id1-3-2-1-1-9-5">
                <text:number>•</text:number>
                <text:p text:style-name="al">dit beleid grotendeels overeenkomt met het model van regio Noord-Holland Noord, welke is gemaakt op basis van het VNG model Inkoop- en aanbestedingsbeleid;</text:p>
              </text:list-item>
              <text:list-item text:style-override="id1-3-2-1-1-9-6">
                <text:number>•</text:number>
                <text:p text:style-name="al">dit beleid zoveel mogelijk aansluit op het algemene beleid van de BUCH en de gemeenten;</text:p>
              </text:list-item>
            </text:list>
            <text:p text:style-name="al">besluit:</text:p>
            <text:p text:style-name="al"/>
            <text:p text:style-name="al">vast te stellen het Inkoop- en aanbestedingsbeleid gemeente Heiloo.</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DEFINITIES</text:p>
              <text:section text:name="structuurtekst_id1-3-2-2-1-2-2" text:style-name="structuurtekst">
                <text:p text:style-name="al">In dit Inkoop- en aanbestedingsbeleid wordt verstaan onder:</text:p>
                <text:p text:style-name="al"/>
                <text:list text:style-name="id1-3-2-2-1-2-2-3">
                  <text:list-item text:style-override="id1-3-2-2-1-2-2-3-1">
                    <text:number>a.</text:number>
                    <text:p text:style-name="al">BUCH: De gemeenschappelijke regeling Werkorganisatie BUCH.</text:p>
                  </text:list-item>
                  <text:list-item text:style-override="id1-3-2-2-1-2-2-3-2">
                    <text:number>b.</text:number>
                    <text:p text:style-name="al">Contractant: De in de overeenkomst genoemde wederpartij van de gemeente.</text:p>
                  </text:list-item>
                  <text:list-item text:style-override="id1-3-2-2-1-2-2-3-3">
                    <text:number>c.</text:number>
                    <text:p text:style-name="al">Diensten: Diensten als bedoeld in artikel 1.1 Aanbestedingswet 2012.</text:p>
                  </text:list-item>
                  <text:list-item text:style-override="id1-3-2-2-1-2-2-3-4">
                    <text:number>d.</text:number>
                    <text:p text:style-name="al">Gemeenten: De gemeenten Bergen, Uitgeest, Castricum en Heiloo.</text:p>
                  </text:list-item>
                  <text:list-item text:style-override="id1-3-2-2-1-2-2-3-5">
                    <text:number>e.</text:number>
                    <text:p text:style-name="al">Inkopen: (Rechts)handelingen van de BUCH, gericht op de verwerving van Werken, Leveringen of Diensten en die een of meerdere facturen van een Ondernemer met betrekking tot bedoelde Werken, Leveringen of Diensten tot gevolg hebben.</text:p>
                  </text:list-item>
                  <text:list-item text:style-override="id1-3-2-2-1-2-2-3-6">
                    <text:number>f.</text:number>
                    <text:p text:style-name="al">Leveringen: Leveringen als bedoeld in artikel 1.1 Aanbestedingswet 2012.</text:p>
                  </text:list-item>
                  <text:list-item text:style-override="id1-3-2-2-1-2-2-3-7">
                    <text:number>g.</text:number>
                    <text:p text:style-name="al">Offerte: Een aanbod in de zin van het Burgerlijk Wetboek.</text:p>
                  </text:list-item>
                  <text:list-item text:style-override="id1-3-2-2-1-2-2-3-8">
                    <text:number>h.</text:number>
                    <text:p text:style-name="al">Offerteaanvraag: Een enkelvoudige of meervoudige aanvraag van de gemeente voor te verrichten prestaties of een (Europese) aanbesteding conform de Aanbestedingswet 2012 en de Europese aanbestedingsrichtlijnen.</text:p>
                  </text:list-item>
                  <text:list-item text:style-override="id1-3-2-2-1-2-2-3-9">
                    <text:number>i.</text:number>
                    <text:p text:style-name="al">Ondernemer: Een ‘aannemer’, een ‘leverancier’ of een ‘dienstverlener’.</text:p>
                  </text:list-item>
                  <text:list-item text:style-override="id1-3-2-2-1-2-2-3-10">
                    <text:number>j.</text:number>
                    <text:p text:style-name="al">Werken: Werken als bedoeld in artikel 1.1 Aanbestedingswet 2012.</text:p>
                  </text:list-item>
                </text:list>
              </text:section>
            </text:section>
            <text:section text:name="paragraaf_id1-3-2-2-1-3" text:style-name="paragraaf">
              <text:p text:style-name="paragraaf_kop"><text:span text:style-name="label"/> <text:span text:style-name="nr">1.2</text:span> DOELSTELLINGEN </text:p>
              <text:section text:name="structuurtekst_id1-3-2-2-1-3-2" text:style-name="structuurtekst">
                <text:p text:style-name="al">De gemeente wil met dit Inkoop- en aanbestedingsbeleid de volgende doelstelling realiseren: </text:p>
                <text:p text:style-name="al"/>
                <text:section text:name="table_id1-3-2-2-1-3-2-3" text:style-name="table">
                  <text:p text:style-name="table_top"/>
                  <table:table table:style-name="tgroup">
                    <table:table-column table:style-name="id1-3-2-2-1-3-2-3-1-1"/>
                    <table:table-column table:style-name="id1-3-2-2-1-3-2-3-1-2"/>
                    <table:table-row table:style-name="row">
                      <table:table-cell table:style-name="entry" table:number-rows-spanned="1" table:number-columns-spanned="1">
                        <text:list text:style-name="id1-3-2-2-1-3-2-3-1-3-1-1-1">
                          <text:list-item text:style-override="id1-3-2-2-1-3-2-3-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entry" table:number-rows-spanned="1" table:number-columns-spanned="1">
                        <text:p text:style-name="table_al">De gemeente houdt zich aan bestaande wet- en regelgeving en aan de bepalingen van dit inkoop- en aanbestedingsbeleid. Daarnaast koopt de gemeente efficiënt en effectief in. De inspanningen en uitgaven moeten daadwerkelijk bijdragen aan de realisatie van het beoogde doel. De kosten staan in redelijke verhouding tot de opbrengsten en het beheersen en verlagen van de middelen staat centraal. De gemeente houdt daarbij in het oog dat er voldoende toegang is voor ondernemers tot opdrachten van de gemeente.</text:p>
                      </table:table-cell>
                    </table:table-row>
                    <table:table-row table:style-name="row">
                      <table:table-cell table:style-name="entry" table:number-rows-spanned="1" table:number-columns-spanned="1">
                        <text:list text:style-name="id1-3-2-2-1-3-2-3-1-3-2-1-1">
                          <text:list-item text:style-override="id1-3-2-2-1-3-2-3-1-3-2-1-1-1">
                            <text:number>b.</text:number>
                            <text:p text:style-name="table_al">
                              <text:span text:style-name="nadrukvet">Een integere, betrouwbare, zakelijke en professionele inkoper en opdrachtgever zijn.</text:span>
                            </text:p>
                          </text:list-item>
                        </text:list>
                      </table:table-cell>
                      <table:table-cell table:style-name="entry"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entry" table:number-rows-spanned="1" table:number-columns-spanned="1">
                        <text:list text:style-name="id1-3-2-2-1-3-2-3-1-3-3-1-1">
                          <text:list-item text:style-override="id1-3-2-2-1-3-2-3-1-3-3-1-1-1">
                            <text:number>c.</text:number>
                            <text:p text:style-name="table_al">
                              <text:span text:style-name="nadrukvet">Het creëren van de meest maatschappelijke waarde voor de publieke middelen.</text:span>
                            </text:p>
                          </text:list-item>
                        </text:list>
                      </table:table-cell>
                      <table:table-cell table:style-name="entry"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entry" table:number-rows-spanned="1" table:number-columns-spanned="1">
                        <text:list text:style-name="id1-3-2-2-1-3-2-3-1-3-4-1-1">
                          <text:list-item text:style-override="id1-3-2-2-1-3-2-3-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entry"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entry" table:number-rows-spanned="1" table:number-columns-spanned="1">
                        <text:list text:style-name="id1-3-2-2-1-3-2-3-1-3-5-1-1">
                          <text:list-item text:style-override="id1-3-2-2-1-3-2-3-1-3-5-1-1-1">
                            <text:number>e.</text:number>
                            <text:p text:style-name="table_al">
                              <text:span text:style-name="nadrukvet">Een continue positieve bijdrage leveren aan het goed presteren van de gemeente.</text:span>
                            </text:p>
                          </text:list-item>
                        </text:list>
                      </table:table-cell>
                      <table:table-cell table:style-name="entry" table:number-rows-spanned="1" table:number-columns-spanned="1">
                        <text:p text:style-name="table_al">Inkoop heeft invloed op het gehele prestatieniveau van de Gemeente en draagt daar direct en voortdurend aan bij. De concrete doelstellingen van inkopen zijn daarbij steeds rechtstreeks afgeleid van de doelstellingen van de gemeenten en van de BUCH.</text:p>
                      </table:table-cell>
                    </table:table-row>
                    <table:table-row table:style-name="row">
                      <table:table-cell table:style-name="entry" table:number-rows-spanned="1" table:number-columns-spanned="1">
                        <text:list text:style-name="id1-3-2-2-1-3-2-3-1-3-6-1-1">
                          <text:list-item text:style-override="id1-3-2-2-1-3-2-3-1-3-6-1-1-1">
                            <text:number>f.</text:number>
                            <text:p text:style-name="table_al">
                              <text:span text:style-name="nadrukvet">Administratieve lastenverlichting voor zowel de gemeente als voor ondernemers.</text:span>
                            </text:p>
                          </text:list-item>
                        </text:list>
                      </table:table-cell>
                      <table:table-cell table:style-name="entry" table:number-rows-spanned="1" table:number-columns-spanned="1">
                        <text:p text:style-name="table_al">Zowel de gemeente als ondernemers verrichten vele administratieve handelingen tijdens het inkoopproces. De gemeente streeft naar het verlichten van deze lasten door bijvoorbeeld proportionele eisen en criteria te stellen en door het inkoopproces efficiënt uit te voeren. De gemeente doet haar inkopen (en aanbestedingen) veelal digitaal. De gemeente maakt, waar mogelijk, gebruik van het Uniform Europees Aanbestedingsdocument.</text:p>
                      </table:table-cell>
                    </table:table-row>
                  </table:table>
                  <text:p text:style-name="table_bottom"/>
                </text:section>
              </text:section>
            </text:section>
            <text:section text:name="paragraaf_id1-3-2-2-1-4" text:style-name="paragraaf">
              <text:p text:style-name="paragraaf_kop"><text:span text:style-name="label"/> <text:span text:style-name="nr">1.3</text:span> AMBITIES</text:p>
              <text:section text:name="structuurtekst_id1-3-2-2-1-4-2" text:style-name="structuurtekst">
                <text:p text:style-name="al">De gemeente heeft de volgende ambities:</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list text:style-name="id1-3-2-2-1-4-2-3-1-3-1-1-1">
                          <text:list-item text:style-override="id1-3-2-2-1-4-2-3-1-3-1-1-1-1">
                            <text:number>a.</text:number>
                            <text:p text:style-name="table_al">
                              <text:span text:style-name="nadrukvet">De gemeente werkt</text:span> <text:span text:style-name="nadrukvet">oplossingsgericht</text:span><text:span text:style-name="nadrukvet">.</text:span></text:p>
                          </text:list-item>
                        </text:list>
                      </table:table-cell>
                      <table:table-cell table:style-name="entry" table:number-rows-spanned="1" table:number-columns-spanned="1">
                        <text:p text:style-name="table_al">Dit betekent dat de gemeente goed luistert en meedenkt. De gemeente past haar kennis en voortschrijdend inzicht toe om de meest passende oplossing te vinden, met elkaar. </text:p>
                      </table:table-cell>
                    </table:table-row>
                    <table:table-row table:style-name="row">
                      <table:table-cell table:style-name="entry" table:number-rows-spanned="1" table:number-columns-spanned="1">
                        <text:list text:style-name="id1-3-2-2-1-4-2-3-1-3-2-1-1">
                          <text:list-item text:style-override="id1-3-2-2-1-4-2-3-1-3-2-1-1-1">
                            <text:number>b.</text:number>
                            <text:p text:style-name="table_al">
                              <text:span text:style-name="nadrukvet">De gemeente werkt op basis van vertrouwen.</text:span>
                            </text:p>
                          </text:list-item>
                        </text:list>
                      </table:table-cell>
                      <table:table-cell table:style-name="entry" table:number-rows-spanned="1" table:number-columns-spanned="1">
                        <text:p text:style-name="table_al">Daarom geeft de gemeente ruimte aan initiatieven. </text:p>
                      </table:table-cell>
                    </table:table-row>
                    <table:table-row table:style-name="row">
                      <table:table-cell table:style-name="entry" table:number-rows-spanned="1" table:number-columns-spanned="1">
                        <text:list text:style-name="id1-3-2-2-1-4-2-3-1-3-3-1-1">
                          <text:list-item text:style-override="id1-3-2-2-1-4-2-3-1-3-3-1-1-1">
                            <text:number>c.</text:number>
                            <text:p text:style-name="table_al">
                              <text:span text:style-name="nadrukvet">De gemeente stelt de vraag of opgave centraal.</text:span>
                            </text:p>
                          </text:list-item>
                        </text:list>
                      </table:table-cell>
                      <table:table-cell table:style-name="entry" table:number-rows-spanned="1" table:number-columns-spanned="1">
                        <text:p text:style-name="table_al">Door te luisteren naar wat is er echt nodig, te sturen op resultaat en slimmer mensen en middelen te koppelen. </text:p>
                      </table:table-cell>
                    </table:table-row>
                    <table:table-row table:style-name="row">
                      <table:table-cell table:style-name="entry" table:number-rows-spanned="1" table:number-columns-spanned="1">
                        <text:list text:style-name="id1-3-2-2-1-4-2-3-1-3-4-1-1">
                          <text:list-item text:style-override="id1-3-2-2-1-4-2-3-1-3-4-1-1-1">
                            <text:number>d.</text:number>
                            <text:p text:style-name="table_al">
                              <text:span text:style-name="nadrukvet">De gemeente werkt vanuit de bedoeling: Wat is er goed voor de gemeente en de gemeenten.</text:span>
                            </text:p>
                          </text:list-item>
                        </text:list>
                      </table:table-cell>
                      <table:table-cell table:style-name="entry" table:number-rows-spanned="1" table:number-columns-spanned="1">
                        <text:p text:style-name="table_al">En denkt daarbij vanuit mogelijkheden en kansen. </text:p>
                      </table:table-cell>
                    </table:table-row>
                    <table:table-row table:style-name="row">
                      <table:table-cell table:style-name="entry" table:number-rows-spanned="1" table:number-columns-spanned="1">
                        <text:list text:style-name="id1-3-2-2-1-4-2-3-1-3-5-1-1">
                          <text:list-item text:style-override="id1-3-2-2-1-4-2-3-1-3-5-1-1-1">
                            <text:number>e.</text:number>
                            <text:p text:style-name="table_al">
                              <text:span text:style-name="nadrukvet">De gemeente vergroot de samenwerking tussen het bedrijfsleven en de gemeenten en de BUCH</text:span>
                            </text:p>
                          </text:list-item>
                        </text:list>
                      </table:table-cell>
                      <table:table-cell table:style-name="entry" table:number-rows-spanned="1" table:number-columns-spanned="1">
                        <text:p text:style-name="table_al">Dat betekent dat er aandacht zal worden besteed aan het stellen van de juiste vraag en juiste moment aan de markt, zodat (toekomstige) partners een goede bijdrage kunnen leveren en zich tegelijkertijd niet ondervraagd voelen.</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JURIDISCHE UITGANGSPUNTEN</text:p>
            <text:section text:name="paragraaf_id1-3-2-2-2-2" text:style-name="paragraaf">
              <text:p text:style-name="paragraaf_kop"><text:span text:style-name="label"/> <text:span text:style-name="nr">2.1</text:span> ALGEMEEN JURIDISCH KADER</text:p>
              <text:section text:name="structuurtekst_id1-3-2-2-2-2-2" text:style-name="structuurtekst">
                <text:p text:style-name="al">De gemeente houdt zich aan de relevante wet- en regelgeving.</text:p>
                <text:p text:style-name="al">Uitzonderingen op (Europese) wet- en regelgeving zullen door de gemeente restrictief worden uitgelegd en toegepast. Dit om te voorkomen dat het toepassingsbereik van deze wet- en regelgeving wordt uitgehold. De voor dit Inkoop- en aanbestedingsbeleid meest relevante wet- en regelgeving volgen uit:</text:p>
                <text:p text:style-name="al"/>
                <text:list text:style-name="id1-3-2-2-2-2-2-4">
                  <text:list-item text:style-override="id1-3-2-2-2-2-2-4-1">
                    <text:number>•</text:number>
                    <text:p text:style-name="al">Europese wet- en regelgeving</text:p>
                  </text:list-item>
                  <text:list-item text:style-override="id1-3-2-2-2-2-2-4-2">
                    <text:number>•</text:number>
                    <text:p text:style-name="al">Aanbestedingswet 2012</text:p>
                  </text:list-item>
                  <text:list-item text:style-override="id1-3-2-2-2-2-2-4-3">
                    <text:number>•</text:number>
                    <text:p text:style-name="al">Aanbestedingsreglement Werken</text:p>
                  </text:list-item>
                  <text:list-item text:style-override="id1-3-2-2-2-2-2-4-4">
                    <text:number>•</text:number>
                    <text:p text:style-name="al">Gids Proportionaliteit</text:p>
                  </text:list-item>
                  <text:list-item text:style-override="id1-3-2-2-2-2-2-4-5">
                    <text:number>•</text:number>
                    <text:p text:style-name="al">Burgerlijk Wetboek</text:p>
                  </text:list-item>
                  <text:list-item text:style-override="id1-3-2-2-2-2-2-4-6">
                    <text:number>•</text:number>
                    <text:p text:style-name="al">Wet gemeenschappelijke regelingen</text:p>
                  </text:list-item>
                  <text:list-item text:style-override="id1-3-2-2-2-2-2-4-7">
                    <text:number>•</text:number>
                    <text:p text:style-name="al">Jurisprudentie</text:p>
                  </text:list-item>
                </text:list>
              </text:section>
            </text:section>
            <text:section text:name="paragraaf_id1-3-2-2-2-3" text:style-name="paragraaf">
              <text:p text:style-name="paragraaf_kop"><text:span text:style-name="label"/> <text:span text:style-name="nr">2.2</text:span> ALGEMENE BEGINSELEN BIJ INKOPEN</text:p>
              <text:section text:name="structuurtekst_id1-3-2-2-2-3-2" text:style-name="structuurtekst">
                <text:p text:style-name="al">
                <text:span text:style-name="nadrukvet">
                  <text:span text:style-name="nadrukcur">Algemene beginselen van het Aanbestedingsrecht</text:span>
                </text:span>
              </text:p>
                <text:p text:style-name="al">De gemeente neemt bij de inkopen de volgende vier algemene beginselen van het aanbestedingsrecht in acht:</text:p>
                <text:p text:style-name="al"/>
                <text:section text:name="table_id1-3-2-2-2-3-2-4" text:style-name="table">
                  <text:p text:style-name="table_top"/>
                  <table:table table:style-name="tgroup">
                    <table:table-column table:style-name="id1-3-2-2-2-3-2-4-1-1"/>
                    <table:table-column table:style-name="id1-3-2-2-2-3-2-4-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De Gemeente behandelt alle bedrijven die een kans maken op een opdracht hetzelfde.</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e gemeente geeft bedrijven dezelfde kansen op opdrachten en doet dit zonder te letten op het land waarvan deze vandaan komen.</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meente geeft iedere ondernemer duidelijke en gelijke informatie over de aanbesteding.</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eisen die de gemeente stelt staan in verhouding tot de opdracht en de grootte daarvan.</text:p>
                      </table:table-cell>
                    </table:table-row>
                  </table:table>
                  <text:p text:style-name="table_bottom"/>
                </text:section>
                <text:p text:style-name="al"/>
                <text:p text:style-name="al">
                <text:span text:style-name="nadrukvet">
                  <text:span text:style-name="nadrukcur">Algemene beginselen van behoorlijk bestuur</text:span>
                </text:span>
              </text:p>
                <text:p text:style-name="al">De gemeente neemt bij haar inkopen de algemene beginselen van behoorlijk bestuur in acht, zoals het gelijkheidsbeginsel, motiveringsbeginsel en vertrouwensbeginsel.</text:p>
                <text:p text:style-name="al"/>
                <text:p text:style-name="al">
                <text:span text:style-name="nadrukvet">
                  <text:span text:style-name="nadrukcur">Algemene inkoopvoorwaarden</text:span>
                </text:span>
              </text:p>
                <text:p text:style-name="al">De gemeente past, mits passend, bij de betreffende inkopen in ieder geval toe haar Algemene Inkoopvoorwaarden voor leveringen en diensten.</text:p>
                <text:p text:style-name="al"/>
              </text:section>
            </text:section>
            <text:section text:name="paragraaf_id1-3-2-2-2-4" text:style-name="paragraaf">
              <text:p text:style-name="paragraaf_kop"><text:span text:style-name="label"/> <text:span text:style-name="nr">2.3</text:span> MANDAAT EN VOLMACHT</text:p>
              <text:section text:name="structuurtekst_id1-3-2-2-2-4-2" text:style-name="structuurtekst">
                <text:p text:style-name="al">De gemeente koopt in volgens de van toepassing zijnde Bevoegdhedenregeling colleges en burgemeesters Bergen, Uitgeest, Castricum en Heiloo 2020. Deze is terug te vinden op www.overheid.nl. De gemeente wil enkel gebonden zijn aan verbintenissen en verplichtingen op basis van rechtsgeldige besluitvorming en civielrechtelijke vertegenwoordiging. </text:p>
                <text:p text:style-name="al"/>
              </text:section>
            </text:section>
            <text:section text:name="paragraaf_id1-3-2-2-2-5" text:style-name="paragraaf">
              <text:p text:style-name="paragraaf_kop"><text:span text:style-name="label"/> <text:span text:style-name="nr">2.4</text:span> KLACHTENREGELING</text:p>
              <text:section text:name="structuurtekst_id1-3-2-2-2-5-2" text:style-name="structuurtekst">
                <text:p text:style-name="al">Gestimuleerd wordt dat de gemeente en ondernemers geschillen in onderling overleg oplossen en niet onnodig aan de rechter voorleggen. In de offerteaanvraag neemt de gemeente (indien nodig) op hoe een klacht moet worden ingediend en op welke wijze de gemeente de klacht vervolgens behandelt. De BUCH heeft samen met de gemeenten een eigen klachtenmeldpunt voor aanbesteden. </text:p>
              </text:section>
            </text:section>
            <text:p text:style-name="hoofdstuk_bottom"/>
          </text:section>
          <text:section text:name="hoofdstuk_id1-3-2-2-3" text:style-name="hoofdstuk">
            <text:p text:style-name="hoofdstuk_kop"><text:span text:style-name="label"/> <text:span text:style-name="nr">3.</text:span> UITGANGSPUNTEN</text:p>
            <text:section text:name="paragraaf_id1-3-2-2-3-2" text:style-name="paragraaf">
              <text:p text:style-name="paragraaf_kop"><text:span text:style-name="label"/> <text:span text:style-name="nr">3.1</text:span> INTEGRITEIT</text:p>
              <text:section text:name="structuurtekst_id1-3-2-2-3-2-2" text:style-name="structuurtekst">
                <text:p text:style-name="al">De burgemeester en wethouders van de gemeente houden zich aan de vastgestelde gedragscodes. Zij handelen zakelijk en objectief.</text:p>
                <text:p text:style-name="al"/>
                <text:p text:style-name="al">
                <text:span text:style-name="nadrukvet">
                  <text:span text:style-name="nadrukcur">Ondernemers</text:span>
                </text:span>
              </text:p>
                <text:p text:style-name="al">De gemeente doet enkel zaken met integere ondernemers die zich niet bezighouden met criminele of illegale praktijken. Een toetsing van de integriteit van ondernemers is bij inkopen en aanbesteden mogelijk, door de toepassing van uitsluitingsgronden via het Uniform Europees Aanbestedingsdocument (UEA) en het hanteren van de ‘Gedragsverklaring Aanbesteden’. De gemeente kan bij twijfel over de integriteit ook het Bureau Bibob om advies vragen.</text:p>
                <text:p text:style-name="al"/>
              </text:section>
            </text:section>
            <text:section text:name="paragraaf_id1-3-2-2-3-3" text:style-name="paragraaf">
              <text:p text:style-name="paragraaf_kop"><text:span text:style-name="label"/> <text:span text:style-name="nr">3.2</text:span> EERLIJKE MEDEDINGING EN COMMERCIEËLE BELANGEN</text:p>
              <text:section text:name="structuurtekst_id1-3-2-2-3-3-2" text:style-name="structuurtekst">
                <text:p text:style-name="al">De gemeente bevordert eerlijke mededinging. De betrokken ondernemers moeten een eerlijke kans krijgen om de opdracht gegund te krijgen. Door objectief, transparant en non-discriminerend te handelen, bevorderen wij een eerlijke mededinging. Dit zal bijdragen aan het in standhouden van een gezonde marktwerking (ook op de lange termijn). De gemeente wenst geen ondernemers te betrekken in haar inkoopproces die de mededinging vervalsen.</text:p>
                <text:p text:style-name="al"/>
              </text:section>
            </text:section>
            <text:section text:name="paragraaf_id1-3-2-2-3-4" text:style-name="paragraaf">
              <text:p text:style-name="paragraaf_kop"><text:span text:style-name="label"/> <text:span text:style-name="nr">3.3</text:span> MAATSCHAPPELIJK VERANTWOORD INKOPEN</text:p>
              <text:section text:name="structuurtekst_id1-3-2-2-3-4-2" text:style-name="structuurtekst">
                <text:p text:style-name="al">De gemeente neemt een voorbeeld rol op het gebied van Maatschappelijk Verantwoord Opdrachtgeven en Inkopen (MVOI). Centraal daarin staat de verantwoorde balans tussen de zorg voor het welzijn van de mensen (people), de ecologische kwaliteit (planet) en de economische welvaart (prosperity). Dit is een integrale verantwoordelijkheid voor de gemeente en wordt ook gevraagd van partners, leveranciers etc. De gemeente zet Inkoop strategisch in om de duurzaamheidsdoelstellingen van het Rijk te helpen realiseren en waar mogelijk te versnellen. De gemeente streeft hierbij de doelstellingen na die zijn opgenomen in het Ambitiedocument Klimaat gemeente Heiloo en zijn vastgelegd in 2020. De overkoepelende doelen zijn:</text:p>
                <text:list text:style-name="id1-3-2-2-3-4-2-2">
                  <text:list-item text:style-override="id1-3-2-2-3-4-2-2-1">
                    <text:number>1.</text:number>
                    <text:p text:style-name="al">om bij te dragen aan de CO2 reductiedoelstellingen en hernieuwbare energieopwekking zoals omschreven is in het Klimaatakkoord;</text:p>
                  </text:list-item>
                  <text:list-item text:style-override="id1-3-2-2-3-4-2-2-2">
                    <text:number>2.</text:number>
                    <text:p text:style-name="al">de leefomgeving waterrobuust en klimaatbestendig in te richten zoals omschreven is in het Deltaplan ruimtelijke adaptatie;</text:p>
                  </text:list-item>
                  <text:list-item text:style-override="id1-3-2-2-3-4-2-2-3">
                    <text:number>3.</text:number>
                    <text:p text:style-name="al">toe te werken naar een Circulaire Economie.</text:p>
                  </text:list-item>
                </text:list>
                <text:p text:style-name="al">In dit Ambitiedocument Klimaat staat dat de gemeenten en de BUCH hieraan werken vanuit de vijf klimaat pijlers van het Programma Klimaat. Deze vijf pijlers zijn onderling verbonden en zijn als volgt: </text:p>
                <text:list text:style-name="id1-3-2-2-3-4-2-4">
                  <text:list-item text:style-override="id1-3-2-2-3-4-2-4-1">
                    <text:number>1.</text:number>
                    <text:p text:style-name="al">energietransitie;</text:p>
                  </text:list-item>
                  <text:list-item text:style-override="id1-3-2-2-3-4-2-4-2">
                    <text:number>2.</text:number>
                    <text:p text:style-name="al">duurzame mobiliteit;</text:p>
                  </text:list-item>
                  <text:list-item text:style-override="id1-3-2-2-3-4-2-4-3">
                    <text:number>3.</text:number>
                    <text:p text:style-name="al">klimaatadaptatie;</text:p>
                  </text:list-item>
                  <text:list-item text:style-override="id1-3-2-2-3-4-2-4-4">
                    <text:number>4.</text:number>
                    <text:p text:style-name="al">circulaire Economie;</text:p>
                  </text:list-item>
                  <text:list-item text:style-override="id1-3-2-2-3-4-2-4-5">
                    <text:number>5.</text:number>
                    <text:p text:style-name="al">duurzame bedrijfsvoering.</text:p>
                  </text:list-item>
                </text:list>
                <text:p text:style-name="al">Daarnaast heeft de gemeente een verantwoordelijkheid om zich sterk in te zetten op de duurzaamheidsdoelstelling als ondertekenaar van het manifest Maatschappelijk Verantwoord Opdrachtgeven en Inkopen (<text:span text:style-name="nadrukondlijn">Manifest MVOI</text:span>).</text:p>
                <text:p text:style-name="al"/>
                <text:p text:style-name="al">De basis voor MVOI wordt gelegd in de voorbereiding, door vroegtijdig in de besluitvorming deze aspecten te betrekken en door een marktanalyse de uitvoerbaarheid te toetsen. MVOI komt altijd langs in de besluitvorming en is voor de gemeente een organisatie brede verantwoordelijkheid. In alle stappen van het inkoopproces worden weloverwogen keuzes gemaakt ten aanzien van de balans tussen de verschillende MVOI thema’s. </text:p>
                <text:p text:style-name="al"/>
                <text:p text:style-name="al">
                <text:span text:style-name="nadrukvet">
                  <text:span text:style-name="nadrukcur">SROI</text:span>
                </text:span>
              </text:p>
                <text:p text:style-name="al">Bij Social Return On Investment (SROI) worden afspraken gemaakt met leveranciers over het creëren van arbeidsplaatsen, leerwerk- en stageplekken voor werkzoekende<text:note text:id="noot_id1-3-2-2-3-4-2-10-1" text:note-class="footnote"><text:note-citation text:label=" 1 "> 1 </text:note-citation><text:note-body><text:p text:style-name="noot.al">Iemand behoort tot de doelgroep social return wanneer hij/zij (langdurig) werkloos is en staat ingeschreven bij het UWV Werkbedrijf, de gemeente of een vergelijkbare instantie (Participatiewet, WW-, WSW-, WGA-/WIA-/WAO-, Wajong- of NUG-regeling). Afhankelijk van actuele ontwikkelingen kunnen, in overleg, ook andere groepen als doelgroep worden opgenomen. Denk hierbij aan voortijdig schoolverlaters, statushouders en MBO-studenten niveau 1 en 2.</text:p></text:note-body></text:note>. Voor de uitgangspunten en toepassingsmogelijkheden van SROI zijn de BUCH en de gemeenten aangesloten bij het Regionaal Platform Arbeidsmarktbeleid – Noord-Holland Noord (RPA-NHN). De RPA-NHN verzorgt tevens de controle op opvolging van de gedane toezeggingen. </text:p>
                <text:p text:style-name="al"/>
                <text:p text:style-name="al">
                <text:span text:style-name="nadrukvet">
                  <text:span text:style-name="nadrukcur">Burgerparticipatie </text:span>
                </text:span>
              </text:p>
                <text:p text:style-name="al">De gemeente heeft oog voor de maatschappelijke ontwikkeling om inwoners te laten participeren in de samenleving. De gemeente helpt daar waar mogelijk de inwoners bij inkoop- en aanbestedingsprocedures. </text:p>
              </text:section>
            </text:section>
            <text:p text:style-name="hoofdstuk_bottom"/>
          </text:section>
          <text:section text:name="hoofdstuk_id1-3-2-2-4" text:style-name="hoofdstuk">
            <text:p text:style-name="hoofdstuk_kop"><text:span text:style-name="label"/> <text:span text:style-name="nr">4.</text:span> ECONOMISCHE UITGANGSPUNTEN</text:p>
            <text:section text:name="paragraaf_id1-3-2-2-4-2" text:style-name="paragraaf">
              <text:p text:style-name="paragraaf_kop"><text:span text:style-name="label"/> <text:span text:style-name="nr">4.1</text:span> PRODUCT- EN MARKTANALYSE </text:p>
              <text:section text:name="structuurtekst_id1-3-2-2-4-2-2" text:style-name="structuurtekst">
                <text:p text:style-name="al">Inkoop en aanbesteden vindt plaats op basis van een voorafgaande product-, dienst- en/of marktanalyse, tenzij dit gelet op de waarde of de aard van de opdracht niet wordt gerechtvaardigd.</text:p>
                <text:p text:style-name="al"/>
              </text:section>
            </text:section>
            <text:section text:name="paragraaf_id1-3-2-2-4-3" text:style-name="paragraaf">
              <text:p text:style-name="paragraaf_kop"><text:span text:style-name="label"/> <text:span text:style-name="nr">4.2</text:span> ONAFHANKELIJKHEID EN KEUZE VOOR DE ONDERNEMERSRELATIE</text:p>
              <text:section text:name="structuurtekst_id1-3-2-2-4-3-2" text:style-name="structuurtekst">
                <text:p text:style-name="al">De gemeente heeft vrijheid in het maken van onze keuzes met betrekking tot inkoop- en aanbestedingsprocedures en leeft de aanbestedingswet- en regelgeving na.</text:p>
                <text:p text:style-name="al"/>
              </text:section>
            </text:section>
            <text:section text:name="paragraaf_id1-3-2-2-4-4" text:style-name="paragraaf">
              <text:p text:style-name="paragraaf_kop"><text:span text:style-name="label"/> <text:span text:style-name="nr">4.3</text:span> LOKALE ECONOMIE, MKB EN SOCIALE ONDERNEMINGEN</text:p>
              <text:section text:name="structuurtekst_id1-3-2-2-4-4-2" text:style-name="structuurtekst">
                <text:p text:style-name="al">Uitgangspunt is dat alle ondernemers gelijke kansen krijgen. De gemeente houdt rekening met het midden- en kleinbedrijf. In voorkomende gevallen waar een onderhandse offerteaanvraag volgens de geldende wet- en regelgeving is toegestaan, wordt rekening gehouden met regionale- en lokale ondernemers. </text:p>
                <text:p text:style-name="al"/>
                <text:p text:style-name="al">
                <text:span text:style-name="nadrukvet">
                  <text:span text:style-name="nadrukcur">Sociale ondernemingen</text:span>
                </text:span>
              </text:p>
                <text:p text:style-name="al">Bij inkopen kan de gemeente opdrachten voorbehouden aan sociale werkplaatsen of gecertificeerde sociale ondernemingen die werk bieden aan kwetsbare doelgroepen. Deze organisaties vervullen een essentiële maatschappelijke rol bij de professionele integratie van mensen met een afstand tot de arbeidsmarkt.</text:p>
                <text:p text:style-name="al"/>
              </text:section>
            </text:section>
            <text:section text:name="paragraaf_id1-3-2-2-4-5" text:style-name="paragraaf">
              <text:p text:style-name="paragraaf_kop"><text:span text:style-name="label"/> <text:span text:style-name="nr">4.4</text:span> INNOVATIE</text:p>
              <text:section text:name="structuurtekst_id1-3-2-2-4-5-2" text:style-name="structuurtekst">
                <text:p text:style-name="al">De gemeente bevordert en stimuleert innovatie bij inkoop- en aanbestedingsprocedures. De gemeente heeft oog voor innovatieve producten, werken en diensten die een belangrijke rol spelen in de efficiëntie en de kwaliteit van overheidsdiensten. Innovatie kan een bijdrage leveren aan een duurzamere ontwikkeling van de organisaties en de kwaliteit van de leefomgeving voor onze inwoners. Ook worden ondernemers opgeroepen hun creativiteit en innovatie toe te passen voor deze uitdagingen.</text:p>
                <text:p text:style-name="al"/>
              </text:section>
            </text:section>
            <text:section text:name="paragraaf_id1-3-2-2-4-6" text:style-name="paragraaf">
              <text:p text:style-name="paragraaf_kop"><text:span text:style-name="label"/> <text:span text:style-name="nr">4.5</text:span> SAMENWERKINGSVERBANDEN</text:p>
              <text:section text:name="structuurtekst_id1-3-2-2-4-6-2" text:style-name="structuurtekst">
                <text:p text:style-name="al">De gemeente streeft naar samenwerking bij inkoop en aanbesteden zowel binnen de eigen organisatie, als met andere publiekrechtelijke instellingen en aanbestedende diensten. De gemeente zoekt actief de samenwerking binnen de regio Noord-Holland Noord. </text:p>
              </text:section>
            </text:section>
            <text:p text:style-name="hoofdstuk_bottom"/>
          </text:section>
          <text:section text:name="hoofdstuk_id1-3-2-2-5" text:style-name="hoofdstuk">
            <text:p text:style-name="hoofdstuk_kop"><text:span text:style-name="label"/> <text:span text:style-name="nr">5.</text:span> ORGANISATIE</text:p>
            <text:section text:name="paragraaf_id1-3-2-2-5-2" text:style-name="paragraaf">
              <text:p text:style-name="paragraaf_kop"><text:span text:style-name="label"/> <text:span text:style-name="nr">5.1</text:span> BEPALEN VAN DE INKOOPPROCEDURE</text:p>
              <text:section text:name="structuurtekst_id1-3-2-2-5-2-2" text:style-name="structuurtekst">
                <text:p text:style-name="al">De gemeente heeft de vrijheid om zelf zorg te dragen voor haar taken (zelfvoorziening/ inbesteding) of deze taken uit te besteden aan de markt. Indien de gemeente er voor kiest taken uit te besteden hanteert zij (onder meer) de onderstaande uitgangspunten voor het kiezen van de juiste aanbestedingsprocedure. Bij deze afwegingen is onder meer het type Werk, Dienst of Levering en de markt van belang. Opdrachten met een waarde boven de Europese drempelbedragen, moeten in principe volgens de Europese procedures worden aanbesteed. Opdrachten waarvan de geschatte waarde minder bedraagt dan de drempelbedragen, hoeven niet Europees te worden aanbesteed. Op deze procedures zijn alleen hoofdstuk 1 van de Aanbestedingswet 2012, de Gids Proportionaliteit, de algemene beginselen van het aanbestedingsrecht, en in het geval van opdrachten voor werken het Aanbestedingsreglement Werken 2016 (ARW 2016) van toepassing.</text:p>
                <text:p text:style-name="al"/>
                <text:p text:style-name="al">De gemeente past − met inachtneming van de Gids Proportionaliteit – bij de onderstaande bedragen de volgende procedures toe.</text:p>
                <text:p text:style-name="al"/>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 <text:span text:style-name="sup">1</text:spa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 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Vanaf € 150.000 tot</text:p>
                        <text:p text:style-name="table_al">Nationaal drempelbedrag</text:p>
                      </table:table-cell>
                      <table:table-cell table:style-name="cell_frame_all" table:number-rows-spanned="1" table:number-columns-spanned="1">
                        <text:p text:style-name="table_al">Vanaf € 50.000 tot</text:p>
                        <text:p text:style-name="table_al">Europees drempelbedrag</text:p>
                      </table:table-cell>
                      <table:table-cell table:style-name="cell_frame_all" table:number-rows-spanned="1" table:number-columns-spanned="1">
                        <text:p text:style-name="table_al">Vanaf € 50.000 tot</text:p>
                        <text:p text:style-name="table_al">Europees drempelbedrag </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250.000</text:p>
                        <text:p text:style-name="table_al">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de Europees drempelbedrag van € 5.832.000*</text:p>
                      </table:table-cell>
                      <table:table-cell table:style-name="cell_frame_all" table:number-rows-spanned="1" table:number-columns-spanned="1">
                        <text:p text:style-name="table_al">Vanaf de Europees drempelbedrag van € 215.000*</text:p>
                      </table:table-cell>
                      <table:table-cell table:style-name="cell_frame_all" table:number-rows-spanned="1" table:number-columns-spanned="1">
                        <text:p text:style-name="table_al">Vanaf de Europees drempelbedrag van € 215.000*</text:p>
                      </table:table-cell>
                    </table:table-row>
                  </table:table>
                  <text:p text:style-name="table_bottom"/>
                </text:section>
                <text:p text:style-name="al">
                <text:span text:style-name="nadrukcur">(Bedragen zijn exclusief BTW) </text:span>
              </text:p>
                <text:p text:style-name="al">
                <text:span text:style-name="nadrukcur">*Europese drempelbedragen wijzigen elke 2 jaar.</text:span>
              </text:p>
                <text:p text:style-name="al"/>
                <text:p text:style-name="al">
                <text:span text:style-name="nadrukvet">
                  <text:span text:style-name="nadrukcur">Enkelvoudig onderhandse offerteaanvraag</text:span>
                </text:span>
              </text:p>
                <text:p text:style-name="al">De gemeente vraagt aan één ondernemer een offerte.</text:p>
                <text:p text:style-name="al"/>
                <text:p text:style-name="al">
                <text:span text:style-name="nadrukvet">
                  <text:span text:style-name="nadrukcur">Meervoudig onderhandse offerteaanvraag</text:span>
                </text:span>
              </text:p>
                <text:p text:style-name="al">De gemeente vraagt ten minste aan drie ondernemers en ten hoogste aan vijf ondernemers een offerte.</text:p>
                <text:p text:style-name="al"/>
                <text:p text:style-name="al">
                <text:span text:style-name="nadrukvet">
                  <text:span text:style-name="nadrukcur">Nationaal aanbesteden</text:span>
                </text:span>
              </text:p>
                <text:p text:style-name="al">Bij grotere opdrachten onder de Europese drempelbedragen kan er gekozen worden om nationaal aan te besteden. De opdracht wordt opengezet voor Nederlandse bedrijven. Er kan gekozen worden voor een nationale openbare of niet-openbare procedure. De aankondiging van een opdracht vindt in ieder geval plaats via TenderNed.</text:p>
                <text:p text:style-name="al"/>
                <text:p text:style-name="al">
                <text:span text:style-name="nadrukvet">
                  <text:span text:style-name="nadrukcur">Europees aanbesteden</text:span>
                </text:span>
              </text:p>
                <text:p text:style-name="al">Boven de Europese drempelbedragen besteedt de gemeente in beginsel Europees aan, tenzij dit in een bepaald geval niet nodig is op grond van de geldende wet- en regelgeving. De opdracht wordt opengezet voor Europese bedrijven.</text:p>
                <text:p text:style-name="al"/>
                <text:p text:style-name="al">
                <text:span text:style-name="nadrukvet">
                  <text:span text:style-name="nadrukcur">Sociale en andere specifieke diensten</text:span>
                </text:span>
              </text:p>
                <text:p text:style-name="al">Voor zogenoemde sociale en andere specifieke diensten geldt een vereenvoudigde procedure, gezien de beperkte grensoverschrijdende dimensie van deze diensten. Deze is van toepassing indien de waarde van de opdracht de drempelwaarde van € 750.000 overschrijdt.</text:p>
                <text:p text:style-name="al"/>
                <text:p text:style-name="al">
                <text:span text:style-name="nadrukvet">Onder de drempel - €750.000</text:span>
              </text:p>
                <text:p text:style-name="al">Bij sociale en andere specifieke diensten onder de €750.000 gebruikt de Gemeente een meervoudige onderhandse procedure, waarbij drie tot vijf offertes gevraagd worden. </text:p>
                <text:p text:style-name="al"/>
                <text:p text:style-name="al">
                <text:span text:style-name="nadrukvet">Boven de drempel - €750.000</text:span>
              </text:p>
                <text:p text:style-name="al">De specifieke voorschriften die gelden voor een sociale en andere specifieke diensten staan in de artikelen 2.38 en 2.39 van de Aanbestedingswet 2012. Deze artikelen zijn alleen van toepassing indien de waarde van de opdracht het drempelbedrag van € 750.000 overschrijdt.</text:p>
                <text:p text:style-name="al"/>
              </text:section>
            </text:section>
            <text:section text:name="paragraaf_id1-3-2-2-5-3" text:style-name="paragraaf">
              <text:p text:style-name="paragraaf_kop"><text:span text:style-name="label"/> <text:span text:style-name="nr">5.2</text:span> RAMING EN FINANCIEEL BUDGET</text:p>
              <text:section text:name="structuurtekst_id1-3-2-2-5-3-2" text:style-name="structuurtekst">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 Hiervoor maakt de gemeente gebruik van het strategiedocument. </text:p>
                <text:p text:style-name="al"/>
              </text:section>
            </text:section>
            <text:section text:name="paragraaf_id1-3-2-2-5-4" text:style-name="paragraaf">
              <text:p text:style-name="paragraaf_kop"><text:span text:style-name="label"/> <text:span text:style-name="nr">5.3</text:span> REGISTRATIE EN DOSSIERVORIMING</text:p>
              <text:section text:name="structuurtekst_id1-3-2-2-5-4-2" text:style-name="structuurtekst">
                <text:p text:style-name="al">De stelregel is dat aan elke inkoop/bestelling altijd een schriftelijke opdracht vooraf gaat. Van iedere aanbestedingsprocedure wordt een aanbestedingsdossier bijgehouden. Een dergelijk dossier is bedoeld om:</text:p>
                <text:list text:style-name="id1-3-2-2-5-4-2-2">
                  <text:list-item text:style-override="id1-3-2-2-5-4-2-2-1">
                    <text:number>•</text:number>
                    <text:p text:style-name="al">in geval van een rechtszaak het verloop van het aanbestedingsproces aan te tonen; </text:p>
                  </text:list-item>
                  <text:list-item text:style-override="id1-3-2-2-5-4-2-2-2">
                    <text:number>•</text:number>
                    <text:p text:style-name="al">te worden gebruikt voor het opstellen van (rechtmatigheids-)rapporten aan het college; </text:p>
                  </text:list-item>
                  <text:list-item text:style-override="id1-3-2-2-5-4-2-2-3">
                    <text:number>•</text:number>
                    <text:p text:style-name="al">als sturingsinstrument te dienen voor toekomstige aanbestedingen. </text:p>
                  </text:list-item>
                </text:list>
                <text:p text:style-name="al">Met deze dossiervorming wordt tevens de openheid en de transparantie van de aanbesteding bevorderd. Na gunning van de opdracht worden relevante gegevens van het proces gearchiveerd in het centrale archief. </text:p>
                <text:p text:style-name="al"/>
              </text:section>
            </text:section>
            <text:section text:name="paragraaf_id1-3-2-2-5-5" text:style-name="paragraaf">
              <text:p text:style-name="paragraaf_kop"><text:span text:style-name="label"/> <text:span text:style-name="nr">5.4</text:span> CONTRACTBEHEER</text:p>
              <text:section text:name="structuurtekst_id1-3-2-2-5-5-2" text:style-name="structuurtekst">
                <text:p text:style-name="al">Contractbeheer is het administratieve proces van het beheren van contracten binnen de organisatie, zodat de juiste informatie op het juiste tijdstip op de juiste plaats beschikbaar is. Door middel van een centraal contractbeheersysteem wordt het beheer van alle contracten gefaciliteerd vanuit een centraal systeem binnen de organisatie. Het gaat hier met name om de verlengings- en expiratiedata van contracten.</text:p>
                <text:p text:style-name="al"/>
              </text:section>
            </text:section>
            <text:section text:name="paragraaf_id1-3-2-2-5-6" text:style-name="paragraaf">
              <text:p text:style-name="paragraaf_kop"><text:span text:style-name="label"/> <text:span text:style-name="nr">5.5</text:span> AFWIJKINGSBEVOEGDHEID</text:p>
              <text:section text:name="structuurtekst_id1-3-2-2-5-6-2" text:style-name="structuurtekst">
                <text:p text:style-name="al">Voor inkopen waar de hoogte van de opdrachtwaarde onder de Europese drempelbedragen blijft, kan er in sommige gevallen worden afgeweken van het Inkoop- en Aanbestedingsbeleid. Afwijkingen zijn alleen toegestaan in gevallen waarin het doorlopen van de voorgeschreven procedures onevenredig is of voor het specifieke geval disproportioneel is. Daarbij worden alle relevante omstandigheden in aanmerking genomen.</text:p>
                <text:p text:style-name="al">Bij opdrachten boven de Europese drempelwaarden geldt hogere, Europese wetgeving en is afwijking alleen mogelijk op basis van de Aanbestedingswet. </text:p>
                <text:p text:style-name="al">Op basis van de Bevoegdhedenregeling colleges en burgemeesters Bergen, Uitgeest, Castricum en Heiloo 2020 is de gemeentesecretaris bevoegd tot het afwijken van dit Inkoop- en aanbestedingsbeleid op basis van en binnen de kaders van de in dit beleid opgenomen afwijkingsmogelijkheid, indien het afwijken niet overeenkomstig het advies van de inkoopadviseur van het domein is. </text:p>
              </text:section>
            </text:section>
            <text:p text:style-name="hoofdstuk_bottom"/>
          </text:section>
          <text:section text:name="hoofdstuk_id1-3-2-2-6" text:style-name="hoofdstuk">
            <text:p text:style-name="hoofdstuk_kop"><text:span text:style-name="label"/> <text:span text:style-name="nr">6.</text:span> OVERIGE BEPALINGEN</text:p>
            <text:section text:name="paragraaf_id1-3-2-2-6-2" text:style-name="paragraaf">
              <text:p text:style-name="paragraaf_kop"><text:span text:style-name="label"/> <text:span text:style-name="nr">6.1</text:span> INWERKINGTREDING EN OVERGANGSBEPALING</text:p>
              <text:section text:name="structuurtekst_id1-3-2-2-6-2-2" text:style-name="structuurtekst">
                <text:list text:style-name="id1-3-2-2-6-2-2-1">
                  <text:list-item text:style-override="id1-3-2-2-6-2-2-1-1">
                    <text:number>1.</text:number>
                    <text:p text:style-name="al">Deze beleidsregels treden in werking met ingang van de dag na bekendmaking.</text:p>
                  </text:list-item>
                  <text:list-item text:style-override="id1-3-2-2-6-2-2-1-2">
                    <text:number>2.</text:number>
                    <text:p text:style-name="al">Het Inkoop- en aanbestedingsbeleid 2017 Gemeente Bergen, Uitgeest, Castricum, Heiloo en Werkorganisatie BUCH wordt gelijktijdig ingetrokken, met dien verstande dat zij van toepassing blijft op inkoop- en aanbesteding die zich voor die datum heeft voorgedaan.</text:p>
                  </text:list-item>
                </text:list>
              </text:section>
            </text:section>
            <text:section text:name="paragraaf_id1-3-2-2-6-3" text:style-name="paragraaf">
              <text:p text:style-name="paragraaf_kop"><text:span text:style-name="label"/> <text:span text:style-name="nr">6.2</text:span> CITEERTITEL</text:p>
              <text:section text:name="structuurtekst_id1-3-2-2-6-3-2" text:style-name="structuurtekst">
                <text:p text:style-name="al">Deze beleidsregels worden aangehaald als: ‘Inkoop- en aanbestedingsbeleid Gemeente Heiloo’.</text:p>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iloo in haar vergadering van 20 december 2022.</text:span></text:p>
          </text:section>
          <text:section text:name="ondertekening_id1-3-2-3-2">
            <text:p><text:span text:style-name="functie"/></text:p>
            <text:p><text:span text:style-name="functie">C. (Ciska) de Jong </text:span></text:p>
            <text:p><text:span text:style-name="functie">secretaris, </text:span></text:p>
          </text:section>
          <text:section text:name="ondertekening_id1-3-2-3-3">
            <text:p><text:span text:style-name="functie"/></text:p>
            <text:p><text:span text:style-name="functie">M. (Mascha) ten Bruggencate</text:span></text:p>
            <text:p><text:span text:style-name="functie">burgermeester,</text:span></text:p>
          </text:section>
          <text:section text:name="ondertekening_id1-3-2-3-4">
            <text:p><text:span text:style-name="functie"/></text:p>
          </text:section>
        </text:section>
        <text:section text:name="nota-toelichting_id1-3-2-4" text:style-name="nota-toelichting">
          <text:p text:style-name="al">
          <text:span text:style-name="nadrukvet">Wijzigingen </text:span>
        </text:p>
          <text:p text:style-name="al">Inkoop- en aanbestedingsbeleid Werkorganisatie is een uitgave van de Werkorganisatie BUCH / Domein Bedrijfsvoering – Team Advies – Inkoop. Eventuele wijzigingen worden zowel op internet als intranet met begeleidende communicatie gepublic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69749</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9</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749</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Heiloo</meta:user-defined>
    <meta:user-defined meta:name="OVERHEID.Informatietype/DC.type">officiële publicatie</meta:user-defined>
    <meta:user-defined meta:name="OVERHEIDop.Rubriek/DC.type">beleidsregel</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Aanbestedingswet 2012]|[1.0:c:BWBR0032203&amp;g=2022-03-02</meta:user-defined>
    <meta:user-defined meta:name="DCTERMS.alternative">Inkoop- en aanbestedingsbeleid Gemeente Heiloo</meta:user-defined>
    <dc:language>nl</dc:language>
    <meta:user-defined meta:name="OVERHEIDop.locatietype/OVERHEIDop.gebiedsmarkering">Gemeente</meta:user-defined>
    <meta:user-defined meta:name="DC.title">Inkoop- en aanbestedingsbeleid gemeente Heiloo</meta:user-defined>
    <meta:user-defined meta:name="DCTERMS.W3CDTF/DCTERMS.available">2023-02-16</meta:user-defined>
    <meta:user-defined meta:name="DCTERMS.W3CDTF/OVERHEIDop.jaargang">2023</meta:user-defined>
    <meta:user-defined meta:name="OVERHEIDop.publicationIssue">69749</meta:user-defined>
    <meta:user-defined meta:name="OVERHEIDop.betreftRegeling">CVDR692460_1</meta:user-defined>
    <meta:user-defined meta:name="xs:date/OVERHEIDop.startdatum">2023-02-17</meta:user-defined>
    <meta:user-defined meta:name="OVERHEIDop.GmbID/DC.identifier">gmb-2023-69749</meta:user-defined>
    <meta:user-defined meta:name="OVERHEIDop.versieInformatie"/>
  </office:meta>
</office:document-meta>
</file>