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Rotselaerstraat 11 5555EG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02-2023 een aanvraag omgevingsvergunning ontvangen.</text:p>
            <text:p text:style-name="common-al">Het betreft een aanvraag op locatie  van Rotselaerstraat 11 5555EG Valkenswaard met omschrijving veranderen gevel en plaatsen kozijn souterain  en zaaknummer <text:span text:style-name="nadrukvet">2023-341839</text:span>.</text:p>
            <text:p text:style-name="common-al">De zaak is geregistreerd onder nummer 2023-3418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74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839</meta:user-defined>
    <meta:user-defined meta:name="DCTERMS.abstract">veranderen gevel en plaatsen kozijn souterain van Rotselaerstraat 11</meta:user-defined>
    <dc:language>nl</dc:language>
    <meta:user-defined meta:name="OVERHEIDop.locatietype/OVERHEIDop.gebiedsmarkering">Punt</meta:user-defined>
    <meta:user-defined meta:name="DC.title">Ingediende aanvraag omgevingsvergunning van Rotselaerstraat 11 5555EG Valkenswaard.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46</meta:user-defined>
    <meta:user-defined meta:name="OVERHEIDop.GmbID/DC.identifier">gmb-2023-69746</meta:user-defined>
    <meta:user-defined meta:name="OVERHEIDop.versieInformatie"/>
  </office:meta>
</office:document-meta>
</file>