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9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99 te Venray</text:span> - het kappen van bomen (HZ-OMV-2023-0044, ontvangstdatum 10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4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Hoenderstraat 99 te Venray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42</meta:user-defined>
    <meta:user-defined meta:name="OVERHEIDop.GmbID/DC.identifier">gmb-2023-69742</meta:user-defined>
    <meta:user-defined meta:name="OVERHEIDop.versieInformatie"/>
  </office:meta>
</office:document-meta>
</file>