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unhoekweg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2 te Oirlo</text:span> - het uitbreiden van een bedrijfsgebouw (HZ-OMV-2023-0043, ontvangstdatum 10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4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Gunhoekweg 12 te Oirlo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41</meta:user-defined>
    <meta:user-defined meta:name="OVERHEIDop.GmbID/DC.identifier">gmb-2023-69741</meta:user-defined>
    <meta:user-defined meta:name="OVERHEIDop.versieInformatie"/>
  </office:meta>
</office:document-meta>
</file>