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bv calamiteit rioolreparatie Zeearend 6 Almelo, Zeearend 7 7609PT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9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eearend 7 7609PT Almelo, , Postbus 5100 7600GC Almelo</text:p>
            <text:p text:style-name="common-al">
            <text:span text:style-name="nadrukvet">Projectomschrijving:</text:span> bemaling tbv calamiteit rioolreparatie Zeearend 6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73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923</meta:user-defined>
    <meta:user-defined meta:name="DCTERMS.abstract">bemaling tbv calamiteit rioolreparatie Zeearend 6 Almelo</meta:user-defined>
    <dc:language>nl</dc:language>
    <meta:user-defined meta:name="OVERHEIDop.locatietype/OVERHEIDop.gebiedsmarkering">Punt</meta:user-defined>
    <meta:user-defined meta:name="DC.title">Wet milieubeheer melding, bemaling tbv calamiteit rioolreparatie Zeearend 6 Almelo, Zeearend 7 7609PT Almelo, , Postbus 5100 7600GC Alme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39</meta:user-defined>
    <meta:user-defined meta:name="OVERHEIDop.GmbID/DC.identifier">gmb-2023-69739</meta:user-defined>
    <meta:user-defined meta:name="OVERHEIDop.versieInformatie"/>
  </office:meta>
</office:document-meta>
</file>