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eijsterseweg 11 A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1 A te Wanssum</text:span> - het aanleggen van een uitrit (HZ-OMV-2023-0041, ontvangstdatum 8 febr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73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3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3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Geijsterseweg 11 A te Wanssum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38</meta:user-defined>
    <meta:user-defined meta:name="OVERHEIDop.GmbID/DC.identifier">gmb-2023-69738</meta:user-defined>
    <meta:user-defined meta:name="OVERHEIDop.versieInformatie"/>
  </office:meta>
</office:document-meta>
</file>