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orst 2, 8431KB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een besluit genomen op de aanvraag met zaaknummer Z2023-00000058 voor een Omgevingsvergunning op de locatie Horst 2, 8431KB Oosterwolde. De vergunning is toegekend. Het besluit betreft:</text:p>
            <text:p text:style-name="common-al">het verbreden van de bestaande uitri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maart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maart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973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orst 2, 8431KB Oosterwol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37</meta:user-defined>
    <meta:user-defined meta:name="OVERHEIDop.GmbID/DC.identifier">gmb-2023-69737</meta:user-defined>
    <meta:user-defined meta:name="OVERHEIDop.versieInformatie"/>
  </office:meta>
</office:document-meta>
</file>