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den Leeuwpad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ad ong. te Venray</text:span> - het verbouwen van een voormalige supermarkt tot bibliotheek en het verbreden van een tweetal onderdoorgangen (HZ-OMV-2023-0039, ontvangstdatum 8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3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Gouden Leeuwpad ong. te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36</meta:user-defined>
    <meta:user-defined meta:name="OVERHEIDop.GmbID/DC.identifier">gmb-2023-69736</meta:user-defined>
    <meta:user-defined meta:name="OVERHEIDop.versieInformatie"/>
  </office:meta>
</office:document-meta>
</file>