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uze Robertson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uze Robertsonstraat 6 te Venray</text:span> - het vergroten van de woning (HZ-OMV-2023-0037, ontvangstdatum 7 februar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3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3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3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uze Robertsonstraat 6 te Venray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31</meta:user-defined>
    <meta:user-defined meta:name="OVERHEIDop.GmbID/DC.identifier">gmb-2023-69731</meta:user-defined>
    <meta:user-defined meta:name="OVERHEIDop.versieInformatie"/>
  </office:meta>
</office:document-meta>
</file>