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Maasheseweg 84 te Smakt, kadastraal Venray A 2416 en 2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aasheseweg 84 te Smakt, kadastraal Venray A 2416 en 2583</text:span> - het plaggen van grasland (HZ-OMV-2023-0036, ontvangstdatum 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abij Maasheseweg 84 te Smakt, kadastraal Venray A 2416 en 258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29</meta:user-defined>
    <meta:user-defined meta:name="OVERHEIDop.GmbID/DC.identifier">gmb-2023-69729</meta:user-defined>
    <meta:user-defined meta:name="OVERHEIDop.versieInformatie"/>
  </office:meta>
</office:document-meta>
</file>