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de riolering buiten inrichtingen Vijverlaan (kruising Molenhoek) te Aadorp, Vijverlaan 38 7611BZ Aadorp, , Postbus 55 7130AB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72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ijverlaan 38 7611BZ Aadorp, , Postbus 55 7130AB Lichtenvoorde</text:p>
            <text:p text:style-name="common-al">
            <text:span text:style-name="nadrukvet">Projectomschrijving:</text:span> melding lozing in bodem of de riolering buiten inrichtingen Vijverlaan (kruising Molenhoek) te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72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721</meta:user-defined>
    <meta:user-defined meta:name="DCTERMS.abstract">melding lozing in bodem of de riolering buiten inrichtingen Vijverlaan (kruising Molenhoek) te Aadorp</meta:user-defined>
    <dc:language>nl</dc:language>
    <meta:user-defined meta:name="OVERHEIDop.locatietype/OVERHEIDop.gebiedsmarkering">Punt</meta:user-defined>
    <meta:user-defined meta:name="DC.title">Wet milieubeheer melding, melding lozing in bodem of de riolering buiten inrichtingen Vijverlaan (kruising Molenhoek) te Aadorp, Vijverlaan 38 7611BZ Aadorp, , Postbus 55 7130AB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24</meta:user-defined>
    <meta:user-defined meta:name="OVERHEIDop.GmbID/DC.identifier">gmb-2023-69724</meta:user-defined>
    <meta:user-defined meta:name="OVERHEIDop.versieInformatie"/>
  </office:meta>
</office:document-meta>
</file>