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Busselterweg 31, 7973 K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 eiken, ontvangstdatum 12-02-2023, zaaknummer 2023-0033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972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Busselterweg 31, 7973 KN,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23</meta:user-defined>
    <meta:user-defined meta:name="OVERHEIDop.GmbID/DC.identifier">gmb-2023-69723</meta:user-defined>
    <meta:user-defined meta:name="OVERHEIDop.versieInformatie"/>
  </office:meta>
</office:document-meta>
</file>