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voor huishoudens met een laag inkomen 2022-2023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door de huidige omstandigheden als gevolg van de energiecrisis huishoudens met een laag inkomen de noodzakelijke kosten van energie niet of nauwelijks meer kunnen voldoen;</text:p>
              </text:list-item>
              <text:list-item text:style-override="id1-3-2-1-1-6-2">
                <text:number>-</text:number>
                <text:p text:style-name="al">het college het wenselijk vindt om aan te geven in welke situaties en onder welke voorwaarden een huishouden met een laag inkomen in aanmerking kan komen voor een eenmalige energietoeslag;</text:p>
              </text:list-item>
              <text:list-item text:style-override="id1-3-2-1-1-6-3">
                <text:number>-</text:number>
                <text:p text:style-name="al">de aanvraagtermijn voor de energietoeslag 2022 wordt verlengd tot en met 30 april 2023;</text:p>
              </text:list-item>
              <text:list-item text:style-override="id1-3-2-1-1-6-4">
                <text:number>-</text:number>
                <text:p text:style-name="al">ook in 2023 een energietoeslag kan worden verstrekt waarbij, vooruitlopend op de Wet energietoeslag 2023, € 500,00 kan worden betaald onder de voorwaarden van 2022;</text:p>
              </text:list-item>
              <text:list-item text:style-override="id1-3-2-1-1-6-5">
                <text:number>-</text:number>
                <text:p text:style-name="al">de ambtshalve betaling van € 500,00 betrekking heeft op de eerste periode van 2023;</text:p>
              </text:list-item>
            </text:list>
            <text:p text:style-name="al">b e s l u i t : </text:p>
            <text:p text:style-name="al"/>
            <text:p text:style-name="al">vast te stellen de Beleidsregels eenmalige energietoeslag voor huishoudens met een laag inkomen 2022-2023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Begripsbepalingen</text:span>
            </text:p>
            <text:list text:style-name="id1-3-2-2-1-2">
              <text:list-item text:style-override="id1-3-2-2-1-2-1">
                <text:number>a.</text:number>
                <text:p text:style-name="al">wet: Participatiewet;</text:p>
              </text:list-item>
              <text:list-item text:style-override="id1-3-2-2-1-2-2">
                <text:number>b.</text:number>
                <text:p text:style-name="al">college: college van burgemeester en wethouders van de gemeente Waadhoeke;</text:p>
              </text:list-item>
              <text:list-item text:style-override="id1-3-2-2-1-2-3">
                <text:number>c.</text:number>
                <text:p text:style-name="al">Dienst: Dienst Sociale Zaken en Werkgelegenheid Noardwest Fryslân;</text:p>
              </text:list-item>
              <text:list-item text:style-override="id1-3-2-2-1-2-4">
                <text:number>d.</text:number>
                <text:p text:style-name="al">huishouden: de alleenstaande, alleenstaande ouder of het gezin, zoals bedoeld in artikel 4, eerste lid, onderdeel a, b, of c, van de wet;</text:p>
              </text:list-item>
              <text:list-item text:style-override="id1-3-2-2-1-2-5">
                <text:number>e.</text:number>
                <text:p text:style-name="al">aanvrager: de persoon en diens eventuele partner, die een verzoek doet om een eenmalige energietoeslag;</text:p>
              </text:list-item>
              <text:list-item text:style-override="id1-3-2-2-1-2-6">
                <text:number>f.</text:number>
                <text:p text:style-name="al">bijstandsnorm: de toepasselijke bijstandsnorm als bedoeld in artikel 5, onderdeel c, van de wet;</text:p>
              </text:list-item>
              <text:list-item text:style-override="id1-3-2-2-1-2-7">
                <text:number>g.</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2-8">
                <text:number>h.</text:number>
                <text:p text:style-name="al">peilmaand: december 2022;</text:p>
              </text:list-item>
              <text:list-item text:style-override="id1-3-2-2-1-2-9">
                <text:number>i.</text:number>
                <text:p text:style-name="al">peildatum: 31 december 2022;</text:p>
              </text:list-item>
              <text:list-item text:style-override="id1-3-2-2-1-2-10">
                <text:number>j.</text:number>
                <text:p text:style-name="al">energietoeslag 2022: energietoeslag over het kalenderjaar 2022;</text:p>
              </text:list-item>
              <text:list-item text:style-override="id1-3-2-2-1-2-11">
                <text:number>k.</text:number>
                <text:p text:style-name="al">energietoeslag 2023: energietoeslag over de eerste periode van het kalenderjaar 2023.</text:p>
              </text:list-item>
            </text:list>
          </text:section>
          <text:section text:name="artikel_id1-3-2-2-2" text:style-name="artikel">
            <text:p text:style-name="artikel_kop_titel"><text:span text:style-name="artikel_kop_label">Artikel</text:span> <text:span text:style-name="artikel_kop_nr">2</text:span> Eenmalige energietoeslag</text:p>
            <text:p text:style-name="al">De eenmalige energietoeslag is een vorm van bijzondere bijstand, waarop de daarop betrekking hebbende bepalingen uit de Participatiewet van overeenkomstige toepassing zijn, met dien verstande:</text:p>
            <text:list text:style-name="id1-3-2-2-2-3">
              <text:list-item text:style-override="id1-3-2-2-2-3-1">
                <text:number>-</text:number>
                <text:p text:style-name="al">dat de aanvrager de bijzondere noodzakelijke kosten van het bestaan niet hoeft aan te tonen;</text:p>
              </text:list-item>
              <text:list-item text:style-override="id1-3-2-2-2-3-2">
                <text:number>-</text:number>
                <text:p text:style-name="al">dat de verminderde energiebelasting niet als een voorliggende voorziening zoals bedoeld in artikel 15 van de wet wordt aangemerkt;</text:p>
              </text:list-item>
              <text:list-item text:style-override="id1-3-2-2-2-3-3">
                <text:number>-</text:number>
                <text:p text:style-name="al">dat de draagkrachtbepalingen in het inkomen en vermogen zoals bedoeld in artikel 35, eerste lid, van de wet niet toegepast worden;</text:p>
              </text:list-item>
              <text:list-item text:style-override="id1-3-2-2-2-3-4">
                <text:number>-</text:number>
                <text:p text:style-name="al">dat het drempelbedrag zoals bedoeld in artikel 35, tweed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 </text:p>
            <text:list text:style-name="id1-3-2-2-3-2">
              <text:list-item text:style-override="id1-3-2-2-3-2">
                <text:number>1.</text:number>
                <text:p text:style-name="al">Een eenmalige energietoeslag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 delende medebewoner zoals bedoeld in artikel 19a van de wet;</text:p>
                  </text:list-item>
                  <text:list-item text:style-override="id1-3-2-2-3-3-3-2">
                    <text:number>b.</text:number>
                    <text:p text:style-name="al">de jongere van 18, 19 of 20 jaar, met uitzondering van de jongere zoals bedoeld in artikel 12 van de wet;</text:p>
                  </text:list-item>
                  <text:list-item text:style-override="id1-3-2-2-3-3-3-3">
                    <text:number>c.</text:number>
                    <text:p text:style-name="al">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Het college kan een eenmalige energietoeslag 2022 verstrekken aan de aanvrager:</text:p>
                <text:list text:style-name="id1-3-2-2-4-2-3">
                  <text:list-item text:style-override="id1-3-2-2-4-2-3-1">
                    <text:number>a.</text:number>
                    <text:p text:style-name="al">als het inkomen in de peilmaand niet hoger is dan 130% van de van toepassing zijnde bijstandsnorm;</text:p>
                  </text:list-item>
                  <text:list-item text:style-override="id1-3-2-2-4-2-3-2">
                    <text:number>b.</text:number>
                    <text:p text:style-name="al">op de peildatum is ingeschreven in de basisregistratie personen (BRP) van de gemeente Waadhoeke;</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2022 wordt eenmalig vastgesteld op de peildatum en geldt voor het kalenderjaar 2022.</text:p>
              </text:list-item>
              <text:list-item text:style-override="id1-3-2-2-4-4">
                <text:number>3.</text:number>
                <text:p text:style-name="al">Er bestaat geen recht op een eenmalige energietoeslag als de aanvrager eerder in 2022 voor hetzelfde doel een energietoeslag op grond van artikel 35 van de wet heeft ontvangen. Dit geldt ongeacht of de aanvrager deze toeslag in een andere gemeente heeft ontvangen.</text:p>
              </text:list-item>
              <text:list-item text:style-override="id1-3-2-2-4-5">
                <text:number>4.</text:number>
                <text:p text:style-name="al">Het college verstrekt een eenmalige energietoeslag 2023 aan het huishouden dat de energietoeslag 2022 heeft ontvang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eenmalige energietoeslag 2022 kan worden ingediend tot en met 30 april 2023.</text:p>
              </text:list-item>
              <text:list-item text:style-override="id1-3-2-2-5-3">
                <text:number>2.</text:number>
                <text:p text:style-name="al">De aanvraag voor de eenmalige energietoeslag 2022 wordt ingediend met een door het college ter beschikking gesteld aanvraagformulier.</text:p>
              </text:list-item>
              <text:list-item text:style-override="id1-3-2-2-5-4">
                <text:number>3.</text:number>
                <text:p text:style-name="al">Bij de aanvraag verklaart de aanvrager in ieder geval de hoogte van het (gezamenlijk) inkomen in de peilmaand of, in geval van onregelmatige inkomsten, het inkomen in de maanden oktober, november en december 2022.</text:p>
              </text:list-item>
              <text:list-item text:style-override="id1-3-2-2-5-5">
                <text:number>4.</text:number>
                <text:p text:style-name="al">De eenmalige energietoeslag 2023 wordt ambtshalve toegekend aan het huishouden dat de energietoeslag 2022 heeft ontvangen.</text:p>
              </text:list-item>
            </text:list>
          </text:section>
          <text:section text:name="artikel_id1-3-2-2-6" text:style-name="artikel">
            <text:p text:style-name="artikel_kop_titel"><text:span text:style-name="artikel_kop_label">Artikel</text:span> <text:span text:style-name="artikel_kop_nr">6</text:span> Hoogte eenmalige energietoeslag</text:p>
            <text:p text:style-name="al">De eenmalige energietoeslag 2022 bedraagt € 1300,00 en de eenmalige energietoeslag 2023 bedraagt € 500,00 per huishouden die een zelfstandige woonruimte bewoont en ongeacht de gezinssamenstelling.</text:p>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inkomen wordt bepaald aan de hand van het netto inkomen over de peilmaand.</text:p>
              </text:list-item>
              <text:list-item text:style-override="id1-3-2-2-7-3">
                <text:number>2.</text:number>
                <text:p text:style-name="al">Bij onregelmatige inkomsten is het gemiddelde netto inkomen in de maanden oktober, november en december 2022 bepalend.</text:p>
              </text:list-item>
              <text:list-item text:style-override="id1-3-2-2-7-4">
                <text:number>3.</text:number>
                <text:p text:style-name="al">Bij zelfstandigen wordt het inkomen voorlopig bepaald op het geschatte gemiddeld netto maandinkomen over 2022. Na afloop van het boekjaar 2022 wordt het recht op de energietoeslag definitief vastgesteld op basis van het werkelijk gemiddeld netto maandinkomen zoals deze blijkt uit de definitieve jaarcijfers zoals deze bij de aangifte inkomstenbelasting/ premie volksverzekeringen 2022 bij de belastingdienst zijn ingediend.</text:p>
              </text:list-item>
              <text:list-item text:style-override="id1-3-2-2-7-5">
                <text:number>4.</text:number>
                <text:p text:style-name="al">De middelen bedoeld in artikel 31, tweede lid, van de wet worden niet tot het inkomen gerekend.</text:p>
              </text:list-item>
              <text:list-item text:style-override="id1-3-2-2-7-6">
                <text:number>5.</text:number>
                <text:p text:style-name="al">Onder inkomen wordt in ieder geval verstaan:</text:p>
                <text:list text:style-name="id1-3-2-2-7-6-3">
                  <text:list-item text:style-override="id1-3-2-2-7-6-3-1">
                    <text:number>a.</text:number>
                    <text:p text:style-name="al">inkomen uit arbeid;</text:p>
                  </text:list-item>
                  <text:list-item text:style-override="id1-3-2-2-7-6-3-2">
                    <text:number>b.</text:number>
                    <text:p text:style-name="al">inkomen uit de eigen onderneming;</text:p>
                  </text:list-item>
                  <text:list-item text:style-override="id1-3-2-2-7-6-3-3">
                    <text:number>c.</text:number>
                    <text:p text:style-name="al">inkomen uit een uitkering;</text:p>
                  </text:list-item>
                  <text:list-item text:style-override="id1-3-2-2-7-6-3-4">
                    <text:number>d.</text:number>
                    <text:p text:style-name="al">inkomen uit verhuur;</text:p>
                  </text:list-item>
                  <text:list-item text:style-override="id1-3-2-2-7-6-3-5">
                    <text:number>e.</text:number>
                    <text:p text:style-name="al">inkomen uit partneralimentatie;</text:p>
                  </text:list-item>
                  <text:list-item text:style-override="id1-3-2-2-7-6-3-6">
                    <text:number>f.</text:number>
                    <text:p text:style-name="al">inkomsten uit een PGB;</text:p>
                  </text:list-item>
                  <text:list-item text:style-override="id1-3-2-2-7-6-3-7">
                    <text:number>g.</text:number>
                    <text:p text:style-name="al">inkomsten uit studiefinanciering (WSF) of WTOS volgens het normbedrag genoemd in artikel 33, tweede lid, van de wet.</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toegekende eenmalige energietoeslag wordt uitbetaald op het bij de Dienst bekend zijnde bankrekening nummer van het huishouden/de aanvrager.</text:p>
              </text:list-item>
              <text:list-item text:style-override="id1-3-2-2-8-3">
                <text:number>2.</text:number>
                <text:p text:style-name="al">Na toekenning wordt de eenmalige energietoeslag in een keer uitbetaald.</text:p>
              </text:list-item>
            </text:list>
          </text:section>
          <text:section text:name="artikel_id1-3-2-2-9" text:style-name="artikel">
            <text:p text:style-name="artikel_kop_titel"><text:span text:style-name="artikel_kop_label">Artikel</text:span> <text:span text:style-name="artikel_kop_nr">9</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te controleren.</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in werking op de dag na bekendmaking en werken terug tot en met 1 januari 2023.</text:p>
              </text:list-item>
              <text:list-item text:style-override="id1-3-2-2-11-3">
                <text:number>2.</text:number>
                <text:p text:style-name="al">Deze beleidsregels vervallen op 1 me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eenmalige energietoeslag 2022-2023 gemeente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7 februari 2023</text:span></text:p>
          </text:section>
          <text:section text:name="ondertekening_id1-3-2-3-2">
            <text:p><text:span text:style-name="functie"/></text:p>
          </text:section>
          <text:section text:name="ondertekening_id1-3-2-3-3">
            <text:p><text:span text:style-name="functie"/></text:p>
            <text:p><text:span text:style-name="functie">M.C.M. Waanders, burgemeester</text:span></text:p>
          </text:section>
          <text:section text:name="ondertekening_id1-3-2-3-4">
            <text:p><text:span text:style-name="functie"/></text:p>
          </text:section>
          <text:section text:name="ondertekening_id1-3-2-3-5">
            <text:p><text:span text:style-name="functie"/></text:p>
            <text:p><text:span text:style-name="functie">J.K. IJ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72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2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2022-2023 gemeente Waadhoeke</meta:user-defined>
    <dc:language>nl</dc:language>
    <meta:user-defined meta:name="OVERHEIDop.locatietype/OVERHEIDop.gebiedsmarkering">Gemeente</meta:user-defined>
    <meta:user-defined meta:name="DC.title">Beleidsregels eenmalige energietoeslag voor huishoudens met een laag inkomen 2022-2023 gemeente Waadhoeke</meta:user-defined>
    <meta:user-defined meta:name="DCTERMS.W3CDTF/DCTERMS.available">2023-02-20</meta:user-defined>
    <meta:user-defined meta:name="DCTERMS.W3CDTF/OVERHEIDop.jaargang">2023</meta:user-defined>
    <meta:user-defined meta:name="OVERHEIDop.publicationIssue">69722</meta:user-defined>
    <meta:user-defined meta:name="OVERHEIDop.betreftRegeling">CVDR692457_1</meta:user-defined>
    <meta:user-defined meta:name="xs:date/OVERHEIDop.startdatum">2023-02-21</meta:user-defined>
    <meta:user-defined meta:name="xs:date/OVERHEIDop.einddatum">2023-05-01</meta:user-defined>
    <meta:user-defined meta:name="OVERHEIDop.GmbID/DC.identifier">gmb-2023-69722</meta:user-defined>
    <meta:user-defined meta:name="OVERHEIDop.versieInformatie"/>
  </office:meta>
</office:document-meta>
</file>