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chaiksehof 12, 4143 H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352 op het perceel Schaiksehof 12, 4143 HC Leerdam. De vergunning is verleend. Het besluit betreft het plaatsen van licht reclame en plaatsen van 2 vlaggenmasten bij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72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52</meta:user-defined>
    <dc:language>nl</dc:language>
    <meta:user-defined meta:name="OVERHEIDop.locatietype/OVERHEIDop.gebiedsmarkering">Punt</meta:user-defined>
    <meta:user-defined meta:name="DC.title">Besluit aanvraag omgevingsvergunning (regulier) Schaiksehof 12, 4143 HC Le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20</meta:user-defined>
    <meta:user-defined meta:name="OVERHEIDop.GmbID/DC.identifier">gmb-2023-69720</meta:user-defined>
    <meta:user-defined meta:name="OVERHEIDop.versieInformatie"/>
  </office:meta>
</office:document-meta>
</file>