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88 Groenewoud - De Ley - Fatima (sectie X nr 1600) te Tilburg, kappen van 4 bomen, verzonden 14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88 - B - Groenewoud - De Ley - Fatima (sectie X nr 16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7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2-05188 Groenewoud - De Ley - Fatima (sectie X nr 1600) te Tilburg, kappen van 4 bomen, verzonden 14 februari 2023.</meta:user-defined>
    <meta:user-defined meta:name="DCTERMS.W3CDTF/DCTERMS.available">2023-02-16</meta:user-defined>
    <meta:user-defined meta:name="DCTERMS.W3CDTF/OVERHEIDop.jaargang">2023</meta:user-defined>
    <meta:user-defined meta:name="OVERHEIDop.externeBijlage">kappen van 4 bomen|exb-2023-7838</meta:user-defined>
    <meta:user-defined meta:name="OVERHEIDop.publicationIssue">69719</meta:user-defined>
    <meta:user-defined meta:name="OVERHEIDop.GmbID/DC.identifier">gmb-2023-69719</meta:user-defined>
    <meta:user-defined meta:name="OVERHEIDop.versieInformatie"/>
  </office:meta>
</office:document-meta>
</file>