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ouden van een B&amp;B Wellthuis, Bosserheide 6, 5855EC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vraag voor het houden van een B&amp;B Wellthuis aan Bosserheide 6, 5855EC Well L</text:p>
            <text:p text:style-name="common-al"/>
            <text:p text:style-name="common-al">De gemeente Bergen (L) heeft op 11 februari 2023 een aanvraag voor een omgevingsvergunning ontvangen. De vergunning is aangevraagd voor voor het houden van een B&amp;B Wellthuis aan Bosserheide 6, 5855EC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07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971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1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1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sserheide 6, 5855EC Well L</meta:user-defined>
    <dc:language>nl</dc:language>
    <meta:user-defined meta:name="OVERHEIDop.locatietype/OVERHEIDop.gebiedsmarkering">Punt</meta:user-defined>
    <meta:user-defined meta:name="DC.title">Kennisgeving ontvangst aanvraag Omgevingsvergunning voor het houden van een B&amp;B Wellthuis, Bosserheide 6, 5855EC Well 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16</meta:user-defined>
    <meta:user-defined meta:name="OVERHEIDop.GmbID/DC.identifier">gmb-2023-69716</meta:user-defined>
    <meta:user-defined meta:name="OVERHEIDop.versieInformatie"/>
  </office:meta>
</office:document-meta>
</file>