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een Carnavalsoptocht op 19 februari 2023, door de straten van het dorp, start en einde op het dorpsplein Hoonhor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1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2023-00000605</text:p>
            <text:p text:style-name="common-al">
            <text:span text:style-name="nadrukvet">Ingekomen:</text:span> 17-01-2023</text:p>
            <text:p text:style-name="common-al">
            <text:span text:style-name="nadrukvet">Locatie:</text:span> door de straten van het dorp, start en einde op het dorpsplein Hoonhorst.</text:p>
            <text:p text:style-name="common-al">
            <text:span text:style-name="nadrukvet">Projectomschrijving:</text:span> het organiseren van een Carnavalsoptocht op 19 februari 2023</text:p>
            <text:p text:style-name="common-al">
            <text:span text:style-name="nadrukvet">Inzage</text:span>
          </text:p>
            <text:p text:style-name="common-al">Vanaf 14-02-2023 ligt de verleende evenementen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971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1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1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0605</meta:user-defined>
    <meta:user-defined meta:name="DCTERMS.abstract">het organiseren van een Carnavalsoptocht op 19 februar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- evenementenvergunning, het organiseren van een Carnavalsoptocht op 19 februari 2023, door de straten van het dorp, start en einde op het dorpsplein Hoonhorst.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712</meta:user-defined>
    <meta:user-defined meta:name="OVERHEIDop.GmbID/DC.identifier">gmb-2023-69712</meta:user-defined>
    <meta:user-defined meta:name="OVERHEIDop.versieInformatie"/>
  </office:meta>
</office:document-meta>
</file>