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Bekkerweg ter hoogte van huisnummer 10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Bekkerweg ter hoogte van huisnummer 108 een E-laadpaal voor algemeen gebruik te plaatsen. </text:p>
            <text:p text:style-name="al"/>
            <text:p text:style-name="al">Motivering</text:p>
            <text:p text:style-name="al">De aanvrager (Bekkerweg 106)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Bekk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Bekkerweg ter hoogte van huisnummer 108. Dit zoals aangegeven op de bij dit besluit behorende tekening van 6 februari 2023.</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t.</text:span>
            <text:span text:style-name="nadrukvet">h</text:span>
            <text:span text:style-name="nadrukvet">.v</text:span>
            <text:span text:style-name="nadrukvet">. B</text:span>
            <text:span text:style-name="nadrukvet">ekkerweg 108, t.b.v. Bekkerweg 106, d.d. 0</text:span>
            <text:span text:style-name="nadrukvet">6</text:span>
            <text:span text:style-name="nadrukvet">-0</text:span>
            <text:span text:style-name="nadrukvet">2</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07-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7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Bekkerweg thv huisnr 1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Bekkerweg ter hoogte van huisnummer 108.</meta:user-defined>
    <meta:user-defined meta:name="DCTERMS.W3CDTF/DCTERMS.available">2023-02-16</meta:user-defined>
    <meta:user-defined meta:name="OVERHEIDop.externeBijlage">E-laadplaats Bekkerweg thv huisnr. 108|exb-2023-7835</meta:user-defined>
    <meta:user-defined meta:name="DCTERMS.W3CDTF/OVERHEIDop.jaargang">2023</meta:user-defined>
    <meta:user-defined meta:name="OVERHEIDop.publicationIssue">69710</meta:user-defined>
    <meta:user-defined meta:name="OVERHEIDop.GmbID/DC.identifier">gmb-2023-69710</meta:user-defined>
    <meta:user-defined meta:name="OVERHEIDop.versieInformatie"/>
  </office:meta>
</office:document-meta>
</file>