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Janssenstraat 7 t/m 45 (ONEVEN)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Janssenstraat 7 t/m 45 (ONEVEN) te Ysselsteyn </text:span>– het bouwen van 20 appartementen (HZ-OMV-2022-037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febr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70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0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0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Pastoor Janssenstraat 7 t/m 45 (ONEVEN) te Ysselsteyn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06</meta:user-defined>
    <meta:user-defined meta:name="OVERHEIDop.GmbID/DC.identifier">gmb-2023-69706</meta:user-defined>
    <meta:user-defined meta:name="OVERHEIDop.versieInformatie"/>
  </office:meta>
</office:document-meta>
</file>