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office:automatic-styles>
  <office:body>
    <office:text>
      <text:p text:style-name="new_page_staatscourant"/>
      <text:p text:style-name="single-kop-titel">Benzenraderweg/Vrusschemigerweg, instellen oversteekvoorziening en uitbreiden 30km/h zone.</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Aan de Benzenraderweg 270 is basisschool de Tovercirkel (Douve Weien) gevestigd. Om een veilige oversteek voor onder andere de leerlingen van deze basisschool te realiseren, is een uitbreiding van de 30 km/h zone en het instellen van een oversteekplaats aan de orde.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In de Benzenraderweg ter hoogte van huisnummer 270 (basisschool de Tovercirkel) een oversteekplaats in te stellen en de 30 km/h zone uit te breiden op de Benzenraderweg en de Vrusschemigerweg.</text:p>
            <text:p text:style-name="al"/>
            <text:p text:style-name="al">Motivering</text:p>
            <text:p text:style-name="al">Door het uitbreiden van de 30 km/h zone wordt de snelheid van het verkeer op de Benzenraderweg en de Vrusschemigerweg aangepast aan de aanwezigheid van de basisschool en de jeugdige leerlingen die deze basisschool bezoeken. Met het uitbreiden van de 30 km/h zone en het instellen van een oversteekplaats wordt een veilige oversteekplaats geboden. </text:p>
            <text:p text:style-name="al"/>
            <text:p text:style-name="al">Belangenafweging</text:p>
            <text:p text:style-name="al">Met de belangen van de bewoners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Benzenraderweg en de Vrusschemigerweg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 Door het plaatsen van de verkeersborden A1 (maximum snelheid zone 30 km/h), zoals genoemd in bijlage 1 van het Reglement verkeersregels en verkeerstekens 1990 en in samenhang met artikel 15, artikel 9 lid 1 (zone maximum snelheid 30 km/h) en artikel 9 lid 2 (einde zone maximumsnelheid) van het Besluit administratieve bepalingen inzake het wegverkeer op de Benzenraderweg en de Vrusschemigerweg de aanwezige 30 km/h zone uit te breiden. Dit zoals aangegeven in de bij dit besluit behorende tekening van 27 januari 2023. </text:p>
            <text:p text:style-name="common-al"/>
            <text:p text:style-name="common-al">2a) Door het plaatsen van verkeersborden L2 (Voetgangersoversteekplaats), zoals genoemd in bijlage 1 van het Reglement verkeersregels en verkeerstekens 1990, en het aanbrengen van het verkeersteken ‘voetgangersoversteekplaats’ op het wegdek, zoals genoemd in artikel 12 onder b sub IV van het Besluit administratieve bepalingen inzake het wegverkeer, een voetgangersoversteekplaats in te stellen. Dit zoals aangegeven in de bij dit besluit behorende tekening van 27 januari 2023. </text:p>
            <text:p text:style-name="common-al"/>
            <text:p text:style-name="common-al">2b) Door het plaatsen van de borden D2 (Gebod voor alle bestuurders het bord voorbij te gaan aan de zijde die de pijl aangeeft), zoals genoemd in bijlage 1 van het Reglement verkeersregels en verkeerstekens 1990, Dit zoals aangegeven op de bij dit besluit behorende tekening van 27 januari 2023.</text:p>
            <text:list text:style-name="id1-3-2-2-1-8">
              <text:list-item text:style-override="id1-3-2-2-1-8-1">
                <text:number/>
                <text:p text:style-name="al"/>
              </text:list-item>
            </text:list>
            <text:p text:style-name="common-al"/>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text:span>
            <text:span text:style-name="nadrukvet">doen :</text:span>
            <text:span text:style-name="nadrukvet"> digitaal of schriftelijk.</text:span>
          </text:p>
            <text:p text:style-name="common-al">
            <text:span text:style-name="nadrukvet">Een bezwaarschrift moet u indienen binnen 6 weken na de datum van het besluit. Let </text:span>
            <text:span text:style-name="nadrukvet">op :</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 :</text:span>
            <text:span text:style-name="nadrukvet"> Het college van burgemeester en wethouders van de gemeente Heerlen, </text:span>
          </text:p>
            <text:p text:style-name="common-al">
            <text:span text:style-name="nadrukvet">Postbus 1, 6400 AA, Heerlen, </text:span>
            <text:span text:style-name="nadrukvet">fax :</text:span>
            <text:span text:style-name="nadrukvet"> (045) 560 3953.</text:span>
          </text:p>
            <text:p text:style-name="common-al"/>
            <text:p text:style-name="common-al">
            <text:span text:style-name="nadrukvet">Zet in uw bezwaarschrift ten </text:span>
            <text:span text:style-name="nadrukvet">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
          </text:p>
            <text:p text:style-name="common-al">
            <text:span text:style-name="nadrukvet">Bijlage:</text:span>
          </text:p>
            <text:p text:style-name="last-al">
            <text:span text:style-name="nadrukvet">Tekening</text:span>
            <text:span text:style-name="nadrukvet">: </text:span>
            <text:span text:style-name="nadrukvet">Benzenraderweg</text:span>
            <text:span text:style-name="nadrukvet">, </text:span>
            <text:span text:style-name="nadrukvet">uitbreiden 30 km/h zone en </text:span>
            <text:span text:style-name="nadrukvet">oversteekvoorziening, </text:span>
            <text:span text:style-name="nadrukvet">d.d. 2</text:span>
            <text:span text:style-name="nadrukvet">7</text:span>
            <text:span text:style-name="nadrukvet">-01-2023. </text:span>
          </text:p>
            <text:p text:style-name="tekst_bottom"/>
          </text:section>
        </text:section>
        <text:section text:name="regeling-sluiting_id1-3-2-3" text:style-name="regeling-sluiting">
          <text:section text:name="ondertekening_id1-3-2-3-1">
            <text:p><text:span text:style-name="functie">Heerlen, 06-02-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970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0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0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eerlen - Instellen oversteekvoorziening en uitbreiden 30km/h zone - Benzenraderweg/Vrusschermiger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3</meta:user-defined>
    <meta:user-defined meta:name="OVERHEIDop.verkeersbordcode">A1</meta:user-defined>
    <meta:user-defined meta:name="OVERHEIDop.verkeersbordcode">D2</meta:user-defined>
    <meta:user-defined meta:name="OVERHEIDop.verkeersbordcode">L2</meta:user-defined>
    <dc:language>nl</dc:language>
    <meta:user-defined meta:name="OVERHEIDop.locatietype/OVERHEIDop.gebiedsmarkering">Lijn</meta:user-defined>
    <meta:user-defined meta:name="DC.title">Benzenraderweg/Vrusschemigerweg, instellen oversteekvoorziening en uitbreiden 30km/h zone.</meta:user-defined>
    <meta:user-defined meta:name="DCTERMS.W3CDTF/DCTERMS.available">2023-02-16</meta:user-defined>
    <meta:user-defined meta:name="OVERHEIDop.externeBijlage">Instellen oversteekvoorziening Benzenraderweg/Vrus|exb-2023-7834</meta:user-defined>
    <meta:user-defined meta:name="DCTERMS.W3CDTF/OVERHEIDop.jaargang">2023</meta:user-defined>
    <meta:user-defined meta:name="OVERHEIDop.publicationIssue">69703</meta:user-defined>
    <meta:user-defined meta:name="OVERHEIDop.GmbID/DC.identifier">gmb-2023-69703</meta:user-defined>
    <meta:user-defined meta:name="OVERHEIDop.versieInformatie"/>
  </office:meta>
</office:document-meta>
</file>