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iezenvenneke 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ezenvenneke 7 te Venray </text:span>– het verbouwen en uitbreiden van de woning (HZ-OMV-2022-036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5 februar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970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0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0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Biezenvenneke 7 te Venray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702</meta:user-defined>
    <meta:user-defined meta:name="OVERHEIDop.GmbID/DC.identifier">gmb-2023-69702</meta:user-defined>
    <meta:user-defined meta:name="OVERHEIDop.versieInformatie"/>
  </office:meta>
</office:document-meta>
</file>