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ntmeestersdijk 2, 5084 HX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noveren van de werkplaats en het (her)bouwen van een gebouw voor stalling en opslag voor bosonderhoud, Rentmeestersdijk 2, 5084 HX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entmeestersdijk 2, 5084 HX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noveren van de werkplaats en het (her)bouwen van een gebouw voor stalling en opslag voor bosonderhoud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8-0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321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6969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9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9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3211</meta:user-defined>
    <dc:language>nl</dc:language>
    <meta:user-defined meta:name="OVERHEIDop.locatietype/OVERHEIDop.gebiedsmarkering">Punt</meta:user-defined>
    <meta:user-defined meta:name="DC.title">Ingekomen aanvraag omgevingsvergunning Rentmeestersdijk 2, 5084 HX Biest-Houtakker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699</meta:user-defined>
    <meta:user-defined meta:name="OVERHEIDop.GmbID/DC.identifier">gmb-2023-69699</meta:user-defined>
    <meta:user-defined meta:name="OVERHEIDop.versieInformatie"/>
  </office:meta>
</office:document-meta>
</file>