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ldkamp en Molenweg, 7971 B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0 bomen (19 eiken en 1 els) i.v.m. herinrichting, ontvangstdatum 13-02-2023, zaaknummer 2023-00325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969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9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Veldkamp en Molenweg, 7971 BX,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698</meta:user-defined>
    <meta:user-defined meta:name="OVERHEIDop.GmbID/DC.identifier">gmb-2023-69698</meta:user-defined>
    <meta:user-defined meta:name="OVERHEIDop.versieInformatie"/>
  </office:meta>
</office:document-meta>
</file>