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wandel driedaagse Spoordonkse girls op 10, 11 en 12 mei 2023 (t/m 2027) aan Spoordonkseweg 80 5688K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4-02-2023 een melding afgehandeld. De gemeente geeft hiermee aan dat voor wandel driedaagse Spoordonkse girls op 10, 11 en 12 mei 2023 (t/m 2027) aan Spoordonkseweg 80 5688KE Oirschot geen vergunningplicht geldt. Het kenmerk van de gemeente voor deze zaak is 082337199.</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969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69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69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5/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37199</meta:user-defined>
    <meta:user-defined meta:name="DCTERMS.abstract">wandel driedaagse Spoordonkse girls op 10, 11 en 12 mei 2023 (t/m 2027)</meta:user-defined>
    <dc:language>nl</dc:language>
    <meta:user-defined meta:name="OVERHEIDop.locatietype/OVERHEIDop.gebiedsmarkering">Vlak</meta:user-defined>
    <meta:user-defined meta:name="DC.title">Melding voor wandel driedaagse Spoordonkse girls op 10, 11 en 12 mei 2023 (t/m 2027) aan Spoordonkseweg 80 5688KE Oirschot</meta:user-defined>
    <meta:user-defined meta:name="DCTERMS.W3CDTF/DCTERMS.available">2023-02-16</meta:user-defined>
    <meta:user-defined meta:name="DCTERMS.W3CDTF/OVERHEIDop.jaargang">2023</meta:user-defined>
    <meta:user-defined meta:name="OVERHEIDop.publicationIssue">69696</meta:user-defined>
    <meta:user-defined meta:name="OVERHEIDop.GmbID/DC.identifier">gmb-2023-69696</meta:user-defined>
    <meta:user-defined meta:name="OVERHEIDop.versieInformatie"/>
  </office:meta>
</office:document-meta>
</file>