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ntoniusstraat 22 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2 A te Blitterswijck </text:span>– het in gebruik nemen van een agrarische bedrijfswoning als burgerwoning (HZ-OMV-2022-03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Antoniusstraat 22 A te Blitterswijck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94</meta:user-defined>
    <meta:user-defined meta:name="OVERHEIDop.GmbID/DC.identifier">gmb-2023-69694</meta:user-defined>
    <meta:user-defined meta:name="OVERHEIDop.versieInformatie"/>
  </office:meta>
</office:document-meta>
</file>