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60017, ELO00 A 29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60017</text:p>
            <text:p text:style-name="common-al">De omschrijving van de zaak:Nieuwbouw 7 woningen Elsoo</text:p>
            <text:p text:style-name="common-al">De ontvangstdatum van de zaak:1 november 2022</text:p>
            <text:p text:style-name="common-al">De globale locatie:ELO00 A 2961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20 december 2022</text:p>
            <text:p text:style-name="common-al">De termijn wordt met 6 weken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6969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69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69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ELO00 A 2961</meta:user-defined>
    <dc:language>nl</dc:language>
    <meta:user-defined meta:name="OVERHEIDop.locatietype/OVERHEIDop.gebiedsmarkering">Vlak</meta:user-defined>
    <meta:user-defined meta:name="DC.title">Kennisgeving termijnverlenging 2022-060017, ELO00 A 2961</meta:user-defined>
    <meta:user-defined meta:name="DCTERMS.W3CDTF/DCTERMS.available">2023-01-05</meta:user-defined>
    <meta:user-defined meta:name="DCTERMS.W3CDTF/OVERHEIDop.jaargang">2023</meta:user-defined>
    <meta:user-defined meta:name="OVERHEIDop.publicationIssue">6969</meta:user-defined>
    <meta:user-defined meta:name="OVERHEIDop.GmbID/DC.identifier">gmb-2023-6969</meta:user-defined>
    <meta:user-defined meta:name="OVERHEIDop.versieInformatie"/>
  </office:meta>
</office:document-meta>
</file>