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sterbosweg ong. te Castenray, kadastraal bekend Venray P 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bosweg ong. te Castenray, kadastraal bekend Venray P 322 </text:span>– het plaatsen van een mast voor mobiele telecommunicatie (HZ-OMV-2022-03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68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Oosterbosweg ong. te Castenray, kadastraal bekend Venray P 32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87</meta:user-defined>
    <meta:user-defined meta:name="OVERHEIDop.GmbID/DC.identifier">gmb-2023-69687</meta:user-defined>
    <meta:user-defined meta:name="OVERHEIDop.versieInformatie"/>
  </office:meta>
</office:document-meta>
</file>