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mbachtstraat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34 te Venray </text:span>– het oprichten van een bedrijfsgebouw (HZ-OMV-2022-03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Ambachtstraat 34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82</meta:user-defined>
    <meta:user-defined meta:name="OVERHEIDop.GmbID/DC.identifier">gmb-2023-69682</meta:user-defined>
    <meta:user-defined meta:name="OVERHEIDop.versieInformatie"/>
  </office:meta>
</office:document-meta>
</file>