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Janssenstraat 3-4-5-6-8-10-12-14-16-18  te Ysselsteyn (kavel 21 t/m 30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Janssenstraat 3-4-5-6-8-10-12-14-16-18  te Ysselsteyn (kavel 21 t/m 30) </text:span>– het oprichten van tien halfvrijstaande woningen (HZ-OMV-2022-024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febr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68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Pastoor Janssenstraat 3-4-5-6-8-10-12-14-16-18  te Ysselsteyn (kavel 21 t/m 30)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81</meta:user-defined>
    <meta:user-defined meta:name="OVERHEIDop.GmbID/DC.identifier">gmb-2023-69681</meta:user-defined>
    <meta:user-defined meta:name="OVERHEIDop.versieInformatie"/>
  </office:meta>
</office:document-meta>
</file>