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– verleend (Van Roosmalen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8 te Venray</text:span> - het bouwen van een woning - (HZ-OMV-2022-01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7 februari 2023. De stukken zijn ook te raadplegen op www.ruimtelijkeplannen.nl.</text:p>
            <text:p text:style-name="common-al">
            <text:span text:style-name="nadrukvet">Beroep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ze termijn start de dag na de datum van bekendmaking (dat is de datum van publicatie)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67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uitgebreid – verleend (Van Roosmalenstraat 8 te Venray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79</meta:user-defined>
    <meta:user-defined meta:name="OVERHEIDop.GmbID/DC.identifier">gmb-2023-69679</meta:user-defined>
    <meta:user-defined meta:name="OVERHEIDop.versieInformatie"/>
  </office:meta>
</office:document-meta>
</file>