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3-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1-3-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text:list-style style:name="id1-3-2-2-1-2-5-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Nadere regels Verbreed Vitaliteitsfonds Steenwijkerland 2021</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het bepaalde in titel 4.2 van de Algemene wet bestuursrecht en de Algemene subsidieverordening Steenwijkerland 2018;</text:p>
            <text:p text:style-name="al"/>
            <text:p text:style-name="al">besluit vast te stellen de volgende:</text:p>
            <text:p text:style-name="al"/>
            <text:p text:style-name="al">
            <text:span text:style-name="nadrukvet">Wijziging Nadere regels Verbreed Vitaliteitsfonds Steenwijk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5, onderdeel b, wordt gewijzigd als volgt:</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Bestaande tekst</text:span>
                        </text:p>
                        <text:list text:style-name="id1-3-2-2-1-2-1-4-1-3-1-1-2">
                          <text:list-item text:style-override="id1-3-2-2-1-2-1-4-1-3-1-1-2-1"><text:number>b.</text:number><text:p text:style-name="table_al">doorontwikkeling en vernieuwing van het aanbod en bijbehorende voorzieningen van maatschappelijke organisaties door vergoeding van de kosten als bedoeld in artikel 7, lid 2.</text:p></text:list-item>
                        </text:list>
                      </table:table-cell>
                      <table:table-cell table:style-name="cell_frame_all" table:number-rows-spanned="1" table:number-columns-spanned="1">
                        <text:p text:style-name="table_al">
                          <text:span text:style-name="nadrukvet">Nieuwe tekst</text:span>
                        </text:p>
                        <text:list text:style-name="id1-3-2-2-1-2-1-4-1-3-1-2-2">
                          <text:list-item text:style-override="id1-3-2-2-1-2-1-4-1-3-1-2-2-1"><text:number>b.</text:number><text:p text:style-name="table_al">doorontwikkeling en vernieuwing van het aanbod en bijbehorende voorzieningen van maatschappelijke organisaties door vergoeding van de kosten als bedoeld in artikel 7, lid 1.</text:p></text:list-item>
                        </text:list>
                      </table:table-cell>
                    </table:table-row>
                  
                </table:table>
              <text:p text:style-name="table_bottom"/></text:section></draw:text-box></draw:frame></text:p>
              </text:list-item>
              <text:list-item text:style-override="id1-3-2-2-1-2-2">
                <text:number>B.</text:number>
                <text:p text:style-name="al">Artikel 6, tweede lid, wordt gewijzigd als volgt:</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Bestaande tekst</text:span>
                        </text:p>
                        <text:list text:style-name="id1-3-2-2-1-2-2-4-1-3-1-1-2">
                          <text:list-item text:style-override="id1-3-2-2-1-2-2-4-1-3-1-1-2-1"><text:number>2.</text:number><text:p text:style-name="table_al">Als subsidiabele kosten worden aangemerkt de (maandelijkse) kosten die in de periode van 13 maart 2020 tot en met 31 maart 2022 zijn of worden gemaakt bestaande uit huur, energiekosten (gas, water, elektra), organisatiekosten (personeelslasten), activiteitkosten en/of andere kosten.</text:p></text:list-item>
                        </text:list>
                      </table:table-cell>
                      <table:table-cell table:style-name="cell_frame_all" table:number-rows-spanned="1" table:number-columns-spanned="1">
                        <text:p text:style-name="table_al">
                          <text:span text:style-name="nadrukvet">Nieuwe tekst</text:span>
                        </text:p>
                        <text:list text:style-name="id1-3-2-2-1-2-2-4-1-3-1-2-2">
                          <text:list-item text:style-override="id1-3-2-2-1-2-2-4-1-3-1-2-2-1"><text:number>2.</text:number><text:p text:style-name="table_al">Als subsidiabele kosten worden aangemerkt de (maandelijkse) kosten die in de periode van 13 maart 2020 tot en met 30 juni 2023 zijn of worden gemaakt bestaande uit huur, energiekosten (gas, water, elektra), organisatiekosten (personeelslasten), activiteitkosten en/of andere kosten.</text:p></text:list-item>
                        </text:list>
                      </table:table-cell>
                    </table:table-row>
                  
                </table:table>
              <text:p text:style-name="table_bottom"/></text:section></draw:text-box></draw:frame></text:p>
              </text:list-item>
              <text:list-item text:style-override="id1-3-2-2-1-2-3">
                <text:number>C.</text:number>
                <text:p text:style-name="al">Artikel 7, eerste lid, wordt vervangen door:</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vet">Bestaande tekst</text:span>
                        </text:p>
                        <text:list text:style-name="id1-3-2-2-1-2-3-4-1-3-1-1-2">
                          <text:list-item text:style-override="id1-3-2-2-1-2-3-4-1-3-1-1-2-1"><text:number>1.</text:number><text:p text:style-name="table_al">Maatschappelijke organisaties kunnen voor subsidie uit het Vitaliteitsfonds in aanmerking komen voor doorontwikkeling en vernieuwing van hun aanbod.</text:p></text:list-item>
                        </text:list>
                        <text:p text:style-name="table_al">Hierbij gelden de volgende voorwaarden:</text:p>
                        <text:p text:style-name="table_al"/>
                        <text:list text:style-name="id1-3-2-2-1-2-3-4-1-3-1-1-5">
                          <text:list-item text:style-override="id1-3-2-2-1-2-3-4-1-3-1-1-5-1"><text:number>a.</text:number><text:p text:style-name="table_al">De doorontwikkeling en vernieuwing van hun aanbod en bijbehorende voorzieningen draagt bij aan het verminderen van de maatschappelijke effecten van corona;</text:p></text:list-item>
                          <text:list-item text:style-override="id1-3-2-2-1-2-3-4-1-3-1-1-5-2"><text:number>b.</text:number><text:p text:style-name="table_al">De activiteiten en bijbehorende voorzieningen dragen bij aan het bestaansrecht van de maatschappelijke organisaties in de toekomst;</text:p></text:list-item>
                          <text:list-item text:style-override="id1-3-2-2-1-2-3-4-1-3-1-1-5-3"><text:number>c.</text:number><text:p text:style-name="table_al">De activiteiten en bijbehorende voorzieningen zijn aanvullend op het bestaande aanbod binnen de gemeente Steenwijkerland;</text:p></text:list-item>
                          <text:list-item text:style-override="id1-3-2-2-1-2-3-4-1-3-1-1-5-4"><text:number>d.</text:number><text:p text:style-name="table_al">De activiteiten en bijbehorende voorzieningen voorzien in een langdurige behoefte van (groepen) inwoners in de gemeente Steenwijkerland;</text:p></text:list-item>
                          <text:list-item text:style-override="id1-3-2-2-1-2-3-4-1-3-1-1-5-5"><text:number>e.</text:number><text:p text:style-name="table_al">De activiteiten en bijbehorende voorzieningen passen in de gemeentelijke beleidsontwikkelingen van de relevante beleidsterreinen;</text:p></text:list-item>
                          <text:list-item text:style-override="id1-3-2-2-1-2-3-4-1-3-1-1-5-6"><text:number>f.</text:number><text:p text:style-name="table_al">de subsidie is eenmalig en is bedoeld voor de realisatie van een initiatief en opstartkosten. Niet voor de dagelijkse exploitatie voor de lange termijn.</text:p></text:list-item>
                        </text:list>
                      </table:table-cell>
                      <table:table-cell table:style-name="cell_frame_all" table:number-rows-spanned="1" table:number-columns-spanned="1">
                        <text:p text:style-name="table_al">
                          <text:span text:style-name="nadrukvet">Nieuwe tekst</text:span>
                        </text:p>
                        <text:list text:style-name="id1-3-2-2-1-2-3-4-1-3-1-2-2">
                          <text:list-item text:style-override="id1-3-2-2-1-2-3-4-1-3-1-2-2-1"><text:number>1.</text:number><text:p text:style-name="table_al">Maatschappelijke organisaties kunnen voor subsidie uit het Vitaliteitsfonds in aanmerking komen voor doorontwikkeling en vernieuwing van hun aanbod.</text:p></text:list-item>
                        </text:list>
                        <text:p text:style-name="table_al">Hierbij gelden de volgende voorwaarden:</text:p>
                        <text:p text:style-name="table_al"/>
                        <text:list text:style-name="id1-3-2-2-1-2-3-4-1-3-1-2-5">
                          <text:list-item text:style-override="id1-3-2-2-1-2-3-4-1-3-1-2-5-1"><text:number>a.</text:number><text:p text:style-name="table_al">De doorontwikkeling en vernieuwing van de activiteiten en bijbehorende voorzieningen dragen bij aan het bestaansrecht van de maatschappelijke organisaties op de langere termijn;</text:p></text:list-item>
                          <text:list-item text:style-override="id1-3-2-2-1-2-3-4-1-3-1-2-5-2"><text:number>b.</text:number><text:p text:style-name="table_al">De activiteiten en bijbehorende voorzieningen zijn aanvullend op het bestaande aanbod binnen de gemeente Steenwijkerland of zorgen er voor dat bestaand aanbod op de langere termijn kan blijven bestaan;</text:p></text:list-item>
                          <text:list-item text:style-override="id1-3-2-2-1-2-3-4-1-3-1-2-5-3"><text:number>c.</text:number><text:p text:style-name="table_al">De activiteiten en bijbehorende voorzieningen voorzien in een langdurige behoefte van (groepen) inwoners in de gemeente Steenwijkerland;</text:p></text:list-item>
                          <text:list-item text:style-override="id1-3-2-2-1-2-3-4-1-3-1-2-5-4"><text:number>d.</text:number><text:p text:style-name="table_al">De activiteiten en bijbehorende voorzieningen passen in de gemeentelijke beleidsontwikkelingen van de relevante beleidsterreinen;</text:p></text:list-item>
                          <text:list-item text:style-override="id1-3-2-2-1-2-3-4-1-3-1-2-5-5"><text:number>e.</text:number><text:p text:style-name="table_al">de subsidie is eenmalig en is bedoeld voor de realisatie van een initiatief en opstartkosten. Niet voor de dagelijkse exploitatie voor de lange termijn.</text:p></text:list-item>
                        </text:list>
                      </table:table-cell>
                    </table:table-row>
                  
                </table:table>
              <text:p text:style-name="table_bottom"/></text:section></draw:text-box></draw:frame></text:p>
              </text:list-item>
              <text:list-item text:style-override="id1-3-2-2-1-2-4">
                <text:number>D.</text:number>
                <text:p text:style-name="al">Artikel 9 wordt gewijzigd als volgt:</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
                          <text:span text:style-name="nadrukvet">Bestaande tekst</text:span>
                        </text:p>
                        <text:p text:style-name="table_al">In afwijking van het bepaalde in artikel 5 van de ASV met betrekking tot de aanvraagtermijn kan een aanvraag voor een bijdrage uit het Vitaliteitfonds worden ingediend vanaf het moment van inwerkingtreding van deze regeling tot en met 31 december 2022.</text:p>
                      </table:table-cell>
                      <table:table-cell table:style-name="cell_frame_all" table:number-rows-spanned="1" table:number-columns-spanned="1">
                        <text:p text:style-name="table_al">
                          <text:span text:style-name="nadrukvet">Nieuwe tekst</text:span>
                        </text:p>
                        <text:p text:style-name="table_al">In afwijking van het bepaalde in artikel 5 van de ASV met betrekking tot de aanvraagtermijn kan een aanvraag voor een bijdrage uit het Vitaliteitfonds worden ingediend vanaf het moment van inwerkingtreding van deze regeling tot en met 30 juni 2023.</text:p>
                      </table:table-cell>
                    </table:table-row>
                  
                </table:table>
              <text:p text:style-name="table_bottom"/></text:section></draw:text-box></draw:frame></text:p>
              </text:list-item>
              <text:list-item text:style-override="id1-3-2-2-1-2-5">
                <text:number>E.</text:number>
                <text:p text:style-name="al">Artikel 13 wordt vervangen door:</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row table:style-name="row">
                      <table:table-cell table:style-name="cell_frame_all" table:number-rows-spanned="1" table:number-columns-spanned="1">
                        <text:p text:style-name="table_al">
                          <text:span text:style-name="nadrukvet">Bestaande tekst</text:span>
                        </text:p>
                        <text:list text:style-name="id1-3-2-2-1-2-5-4-1-3-1-1-2">
                          <text:list-item text:style-override="id1-3-2-2-1-2-5-4-1-3-1-1-2-1"><text:number>1.</text:number><text:p text:style-name="table_al">Deze subsidieregeling treedt in werking met ingang van de dag volgend op haar bekendmaking.</text:p></text:list-item>
                          <text:list-item text:style-override="id1-3-2-2-1-2-5-4-1-3-1-1-2-2"><text:number>2.</text:number><text:p text:style-name="table_al">Op deze dag vervalt de subsidieregeling “Nadere regels subsidie Vitaliteitsfonds Steenwijkerland (COVID-19 crisis)", die met deze regeling vervangen wordt.</text:p></text:list-item>
                          <text:list-item text:style-override="id1-3-2-2-1-2-5-4-1-3-1-1-2-3"><text:number>3.</text:number><text:p text:style-name="table_al">In verband met het vaststellen van de verstrekte subsidies blijft deze regeling bestaan tot 1 januari 2024. Per 1 januari 2024 wordt de regeling ingetrokken.</text:p></text:list-item>
                        </text:list>
                      </table:table-cell>
                      <table:table-cell table:style-name="cell_frame_all" table:number-rows-spanned="1" table:number-columns-spanned="1">
                        <text:p text:style-name="table_al">
                          <text:span text:style-name="nadrukvet">Nieuwe tekst</text:span>
                        </text:p>
                        <text:list text:style-name="id1-3-2-2-1-2-5-4-1-3-1-2-2">
                          <text:list-item text:style-override="id1-3-2-2-1-2-5-4-1-3-1-2-2-1"><text:number>1.</text:number><text:p text:style-name="table_al">Deze nadere regels treden in werking op de dag na bekendmaking en werken terug tot en met 1 januari 2023.</text:p></text:list-item>
                          <text:list-item text:style-override="id1-3-2-2-1-2-5-4-1-3-1-2-2-2"><text:number>2.</text:number><text:p text:style-name="table_al">In verband met het vaststellen van de verstrekte subsidies blijft deze regeling bestaan tot 1 januari 2025. Per 1 januari 2025 wordt de regeling ingetrokken.</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 in het Gemeenteblad. </text:p>
          </text:section>
        </text:section>
        <text:section text:name="regeling-sluiting_id1-3-2-3" text:style-name="regeling-sluiting">
          <text:section text:name="ondertekening_id1-3-2-3-1">
            <text:p><text:span text:style-name="functie">Aldus besloten op 31 januari 2023.</text:span></text:p>
          </text:section>
          <text:section text:name="ondertekening_id1-3-2-3-2">
            <text:p><text:span text:style-name="functie"/></text:p>
            <text:p><text:span text:style-name="functie"/></text:p>
            <text:p><text:span text:style-name="functie">Burgemeester en wethouders van Steenwijkerland,</text:span></text:p>
          </text:section>
          <text:section text:name="ondertekening_id1-3-2-3-3">
            <text:p><text:span text:style-name="functie"/></text:p>
            <text:p><text:span text:style-name="functie"/></text:p>
            <text:p><text:span text:style-name="functie">de secretaris, </text:span></text:p>
            <text:p><text:span text:style-name="functie">M.W. de Graaf </text:span></text:p>
          </text:section>
          <text:section text:name="ondertekening_id1-3-2-3-4">
            <text:p><text:span text:style-name="functie"/></text:p>
            <text:p><text:span text:style-name="functie"/></text:p>
            <text:p><text:span text:style-name="functie">de (loco-)burgemeester, </text:span></text:p>
            <text:p><text:span text:style-name="functie">M.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96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1-07-23</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https://lokaleregelgeving.overheid.nl/CVDR603855/1</meta:user-defined>
    <meta:user-defined meta:name="DCTERMS.alternative">Nadere regels Verbreed Vitaliteitsfonds Steenwijkerland 2021</meta:user-defined>
    <dc:language>nl</dc:language>
    <meta:user-defined meta:name="OVERHEIDop.locatietype/OVERHEIDop.gebiedsmarkering">Gemeente</meta:user-defined>
    <meta:user-defined meta:name="DC.title">Nadere regels Verbreed Vitaliteitsfonds Steenwijkerland 2021</meta:user-defined>
    <meta:user-defined meta:name="DCTERMS.W3CDTF/DCTERMS.available">2023-02-16</meta:user-defined>
    <meta:user-defined meta:name="DCTERMS.W3CDTF/OVERHEIDop.jaargang">2023</meta:user-defined>
    <meta:user-defined meta:name="OVERHEIDop.publicationIssue">69677</meta:user-defined>
    <meta:user-defined meta:name="OVERHEIDop.betreftRegeling">CVDR662561_4</meta:user-defined>
    <meta:user-defined meta:name="xs:date/OVERHEIDop.startdatum">2023-02-17</meta:user-defined>
    <meta:user-defined meta:name="OVERHEIDop.GmbID/DC.identifier">gmb-2023-69677</meta:user-defined>
    <meta:user-defined meta:name="OVERHEIDop.versieInformatie"/>
  </office:meta>
</office:document-meta>
</file>