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Deken Thielenstraat 19 en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ken Thielenstraat 19 en 21 te Venray</text:span> - het bouwen van twee woningen - (HZ-OMV-2022-00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 desbetreffende stukken <text:span text:style-name="nadrukvet">inzien </text:span>gedurende een periode van zes weken met ingang van 17 februari 2023. De stukken zijn ook te raadplegen op www.ruimtelijkeplannen.nl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– verleend (Deken Thielenstraat 19 en 21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75</meta:user-defined>
    <meta:user-defined meta:name="OVERHEIDop.GmbID/DC.identifier">gmb-2023-69675</meta:user-defined>
    <meta:user-defined meta:name="OVERHEIDop.versieInformatie"/>
  </office:meta>
</office:document-meta>
</file>