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penlaani586dbb3a-c5da-408f-aa34-44a09d070cdc.png" manifest:media-type="image/x-eps"/>
  <manifest:file-entry manifest:full-path="Pictures/schepenlaanfotoi6efecf5e-451d-4ad7-af7c-9bcf6aace22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bullet text:bullet-char="•" text:level="1">
        <style:list-level-properties text:min-label-width="10mm"/>
      </text:list-level-style-bullet>
    </text:list-style>
    <text:list-style style:name="id1-3-2-2-1-10-13-3-1-3-1">
      <text:list-level-style-bullet text:bullet-char="•" text:level="1">
        <style:list-level-properties text:min-label-width="10mm"/>
      </text:list-level-style-bullet>
    </text:list-style>
    <text:list-style style:name="id1-3-2-2-1-10-13-3-1-3-2">
      <text:list-level-style-bullet text:bullet-char="•" text:level="1">
        <style:list-level-properties text:min-label-width="10mm"/>
      </text:list-level-style-bullet>
    </text:list-style>
    <text:list-style style:name="id1-3-2-2-1-10-13-3-2">
      <text:list-level-style-bullet text:bullet-char="•" text:level="1">
        <style:list-level-properties text:min-label-width="10mm"/>
      </text:list-level-style-bullet>
    </text:list-style>
    <text:list-style style:name="id1-3-2-2-1-10-13-3-2-3">
      <text:list-level-style-bullet text:bullet-char="•" text:level="1">
        <style:list-level-properties text:min-label-width="10mm"/>
      </text:list-level-style-bullet>
    </text:list-style>
    <text:list-style style:name="id1-3-2-2-1-10-13-3-2-3-1">
      <text:list-level-style-bullet text:bullet-char="•" text:level="1">
        <style:list-level-properties text:min-label-width="10mm"/>
      </text:list-level-style-bullet>
    </text:list-style>
    <text:list-style style:name="id1-3-2-2-1-10-13-3-2-3-2">
      <text:list-level-style-bullet text:bullet-char="•" text:level="1">
        <style:list-level-properties text:min-label-width="10mm"/>
      </text:list-level-style-bullet>
    </text:list-style>
    <text:list-style style:name="id1-3-2-2-1-10-13-3-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4-3">
      <text:list-level-style-bullet text:bullet-char="•" text:level="1">
        <style:list-level-properties text:min-label-width="10mm"/>
      </text:list-level-style-bullet>
    </text:list-style>
    <text:list-style style:name="id1-3-2-2-1-10-14-3-1">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Verkeersbesluit Schepenlaan 7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SW23-07165</text:span>
            <text:span text:style-name="nadrukvet"/>(Noord)</text:p>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 text:style-name="id1-3-2-2-1-10-13-3">
                  <text:list-item text:style-override="id1-3-2-2-1-10-13-3-1">
                    <text:number>•</text:number>
                    <text:p text:style-name="al">1. als een laadpaal reeds aanwezig is binnen 200 meter loopafstand van de aanvrager, gelden de volgende twee opties:</text:p>
                    <text:list text:style-name="id1-3-2-2-1-10-13-3-1-3">
                      <text:list-item text:style-override="id1-3-2-2-1-10-13-3-1-3-1">
                        <text:number>•</text:number>
                        <text:p text:style-name="al">a. is de gemiddelde bezetting van die laadpaal &gt;50% in de afgelopen twee maanden, dan wordt een nieuwe laadpaal gerealiseerd;</text:p>
                      </text:list-item>
                      <text:list-item text:style-override="id1-3-2-2-1-10-13-3-1-3-2">
                        <text:number>•</text:number>
                        <text:p text:style-name="al">b. is de gemiddelde bezetting van die laadpaal &lt;50% in de afgelopen twee maanden, dan wordt de aanvrager verwezen naar een al bestaande laadpaal;</text:p>
                      </text:list-item>
                    </text:list>
                  </text:list-item>
                  <text:list-item text:style-override="id1-3-2-2-1-10-13-3-2">
                    <text:number>•</text:number>
                    <text:p text:style-name="al">2. als binnen 200 meter loopafstand van het aanvraagadres al een nieuwe laadpaal wordt gerealiseerd, gelden de volgende twee opties:</text:p>
                    <text:list text:style-name="id1-3-2-2-1-10-13-3-2-3">
                      <text:list-item text:style-override="id1-3-2-2-1-10-13-3-2-3-1">
                        <text:number>•</text:number>
                        <text:p text:style-name="al">a. als er minder dan vier aanvragen aan de nieuw te realiseren laadpaal gekoppeld zijn, dan lift een nieuwe aanvraag mee op deze al te realiseren laadpaal; </text:p>
                      </text:list-item>
                      <text:list-item text:style-override="id1-3-2-2-1-10-13-3-2-3-2">
                        <text:number>•</text:number>
                        <text:p text:style-name="al">b. als er vier of meer aanvragen aan een nieuw te realiseren laadpaal gekoppeld zijn dan leidt een nieuwe aanvraag tot realisatie van een extra laadpaal;</text:p>
                      </text:list-item>
                    </text:list>
                  </text:list-item>
                  <text:list-item text:style-override="id1-3-2-2-1-10-13-3-3">
                    <text:number>•</text:number>
                    <text:p text:style-name="al">3.   als er geen laadpaal is op loopafstand van 200 meter van de aanvrager, dan wordt de aanvraag geaccepteerd en wordt er een nieuwe laadpaal gerealiseerd;</text:p>
                  </text:list-item>
                </text:list>
              </text:list-item>
              <text:list-item text:style-override="id1-3-2-2-1-10-14">
                <text:number>•</text:number>
                <text:p text:style-name="al">de Gemeente Amsterdam bij datagestuurde uitbreiding van het openbaar netwerk van oplaadlocaties het volgende uitgangspunt hanteert:</text:p>
                <text:list text:style-name="id1-3-2-2-1-10-14-3">
                  <text:list-item text:style-override="id1-3-2-2-1-10-14-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5">
                <text:number>•</text:number>
                <text:p text:style-name="al">voor het reserveren van een parkeergelegenheid voor het opladen van elektrische voertuigen op grond van artikel 15 lid 1 WVW 1994 een verkeersbesluit vereist is;</text:p>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Schepenlaan 7 (parkeervaknummers 122915490649 en 122912490649) aan te wijzen voor het opladen van elektrische voertuigen door het plaatsen van een bord conform model E8 (parkeergelegenheid alleen bestemd voor het opladen van elektrische voertuigen) als bedoeld in bijlage 1 van het RVV 1990, gecombineerd met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7.69999999999999mm" svg:height="68.60000000000001mm"><draw:image xlink:href="Pictures/schepenlaani586dbb3a-c5da-408f-aa34-44a09d070cdc.pn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18.3mm" svg:height="63.9mm"><draw:image xlink:href="Pictures/schepenlaanfotoi6efecf5e-451d-4ad7-af7c-9bcf6aace220.png" xlink:type="simple"/></draw:frame></text:p>
            </text:section></draw:text-box></draw:frame>
          </text:p>
            <text:p text:style-name="common-al">Amsterdam, 22 februar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referentienummer van het besluit</text:p>
              </text:list-item>
              <text:list-item text:style-override="id1-3-2-2-1-36-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9662</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662</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662</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chepenlaan 7 aanleg elektrische oplaadplaats - Schepenlaan 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chepenlaan 7 aanleg elektrische oplaadplaats</meta:user-defined>
    <meta:user-defined meta:name="OVERHEIDop.verkeersbordcode">E8c</meta:user-defined>
    <dc:language>nl</dc:language>
    <meta:user-defined meta:name="OVERHEIDop.locatietype/OVERHEIDop.gebiedsmarkering">Punt</meta:user-defined>
    <meta:user-defined meta:name="DC.title">Verkeersbesluit Schepenlaan 7 aanleg elektrische oplaadplaats</meta:user-defined>
    <meta:user-defined meta:name="DCTERMS.W3CDTF/DCTERMS.available">2023-02-24</meta:user-defined>
    <meta:user-defined meta:name="DCTERMS.W3CDTF/OVERHEIDop.jaargang">2023</meta:user-defined>
    <meta:user-defined meta:name="OVERHEIDop.publicationIssue">69662</meta:user-defined>
    <meta:user-defined meta:name="OVERHEIDop.GmbID/DC.identifier">gmb-2023-69662</meta:user-defined>
    <meta:user-defined meta:name="OVERHEIDop.versieInformatie"/>
  </office:meta>
</office:document-meta>
</file>