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plaats - Siriusdre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Inrichting van een bouwplaats t.b.v. groot onderhoud en energetische verbetering</text:p>
            <text:p text:style-name="common-al">Locatie: Siriusdreef, Mercuriushof, Saturnushof en Neptunushof</text:p>
            <text:p text:style-name="common-al">Datum: 07 april 2023 t/m 29 juli 2023</text:p>
            <text:p text:style-name="common-al">Dossiernummer: 102043 + 102092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9661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66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66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aanvraag oneigenlijk gebruik openbare grond, bouwplaats - Siriusdreef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661</meta:user-defined>
    <meta:user-defined meta:name="OVERHEIDop.GmbID/DC.identifier">gmb-2023-69661</meta:user-defined>
    <meta:user-defined meta:name="OVERHEIDop.versieInformatie"/>
  </office:meta>
</office:document-meta>
</file>