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8-4, Ter Aar, Aardam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19, Ter Aar - aanvraag is ontvangen voor toestemming geluidhinder op 8 april 2023 van 16.00 uur tot 00.00 uur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65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8-4, Ter Aar, Aardamseweg 19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59</meta:user-defined>
    <meta:user-defined meta:name="OVERHEIDop.GmbID/DC.identifier">gmb-2023-69659</meta:user-defined>
    <meta:user-defined meta:name="OVERHEIDop.versieInformatie"/>
  </office:meta>
</office:document-meta>
</file>