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Voorste Heusden 43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14 februari 2023:</text:p>
            <text:p text:style-name="common-al">het bouwen van een nieuwe opslagloods ,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965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5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5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05650</meta:user-defined>
    <meta:user-defined meta:name="DCTERMS.abstract">het bouwen van een nieuwe opslagloods 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Voorste Heusden 43 te Heusd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56</meta:user-defined>
    <meta:user-defined meta:name="OVERHEIDop.GmbID/DC.identifier">gmb-2023-69656</meta:user-defined>
    <meta:user-defined meta:name="OVERHEIDop.versieInformatie"/>
  </office:meta>
</office:document-meta>
</file>