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tijdelijk plaatsen van een (loods)supermarkt op het perceel B1095 (Westerse vel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december 2022 een omgevingsvergunning verleend. De omgevingsvergunning betreft het onderdeel ‘Bouwen’ voor het tijdelijk (maximaal 9 maanden) plaatsen van een (loods)supermarkt op het perceel B1095 (Westerse veld)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96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tijdelijk plaatsen van een (loods)supermarkt op het perceel B1095 (Westerse veld) te Vlieland.</meta:user-defined>
    <dc:language>nl</dc:language>
    <meta:user-defined meta:name="OVERHEIDop.locatietype/OVERHEIDop.gebiedsmarkering">Vlak</meta:user-defined>
    <meta:user-defined meta:name="DC.title">Vergunning voor bouwen voor het tijdelijk plaatsen van een (loods)supermarkt op het perceel B1095 (Westerse veld) te Vlieland.</meta:user-defined>
    <meta:user-defined meta:name="DCTERMS.W3CDTF/DCTERMS.available">2023-01-05</meta:user-defined>
    <meta:user-defined meta:name="DCTERMS.W3CDTF/OVERHEIDop.jaargang">2023</meta:user-defined>
    <meta:user-defined meta:name="OVERHEIDop.publicationIssue">6965</meta:user-defined>
    <meta:user-defined meta:name="OVERHEIDop.GmbID/DC.identifier">gmb-2023-6965</meta:user-defined>
    <meta:user-defined meta:name="OVERHEIDop.versieInformatie"/>
  </office:meta>
</office:document-meta>
</file>