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Stichting Islamitisch Centrum Arnhem Noord,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17-03-2023 t/m 19-03-2023 van 11.00 uur tot 19.00 uur</text:p>
            <text:p text:style-name="common-al">Locatie: Boulevard Heuvelink 110</text:p>
            <text:p text:style-name="common-al">Dossiernummer: 1015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6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 Stichting Islamitisch Centrum Arnhem Noord, Boulevard Heuvelink 110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49</meta:user-defined>
    <meta:user-defined meta:name="OVERHEIDop.GmbID/DC.identifier">gmb-2023-69649</meta:user-defined>
    <meta:user-defined meta:name="OVERHEIDop.versieInformatie"/>
  </office:meta>
</office:document-meta>
</file>