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Gerrit van der Veenlaan 4 3743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Gerrit van der Veenlaan 4 3743DN Baarn, gemeente Baarn sectie L nummer 2559</text:span>, het realiseren van 90 appartementen (28-10-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64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0734</meta:user-defined>
    <meta:user-defined meta:name="DCTERMS.abstract">het realiseren van 9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Gerrit van der Veenlaan 4 3743DN Baar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42</meta:user-defined>
    <meta:user-defined meta:name="OVERHEIDop.GmbID/DC.identifier">gmb-2023-69642</meta:user-defined>
    <meta:user-defined meta:name="OVERHEIDop.versieInformatie"/>
  </office:meta>
</office:document-meta>
</file>